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8" style:family="table-column">
      <style:table-column-properties style:column-width="0.8826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7159in"/>
    </style:style>
    <style:style style:name="Table17" style:family="table">
      <style:table-properties style:width="7.3083in" fo:margin-left="0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8395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1.2597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1861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超連結" style:family="text">
      <style:text-properties style:font-name="Helvetica" fo:letter-spacing="0.002in" fo:font-size="10.5pt" style:font-size-asian="10.5pt" style:font-size-complex="10.5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805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80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5" style:family="table-row">
      <style:table-row-properties style:min-row-height="1.1812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30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31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32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33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34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35" style:parent-style-name="清單段落" style:list-style-name="LFO5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36" style:parent-style-name="清單段落" style:list-style-name="LFO5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37" style:parent-style-name="清單段落" style:list-style-name="LFO5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38" style:parent-style-name="清單段落" style:list-style-name="LFO5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39" style:parent-style-name="清單段落" style:list-style-name="LFO5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40" style:parent-style-name="清單段落" style:list-style-name="LFO5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41" style:parent-style-name="清單段落" style:list-style-name="LFO5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42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43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44" style:parent-style-name="內文" style:list-style-name="LFO1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45" style:parent-style-name="清單段落" style:list-style-name="LFO1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46" style:parent-style-name="清單段落" style:list-style-name="LFO1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47" style:parent-style-name="清單段落" style:list-style-name="LFO1" style:family="paragraph">
      <style:paragraph-properties fo:line-height="95%"/>
    </style:style>
    <style:style style:name="T1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9" style:parent-style-name="內文" style:family="paragraph">
      <style:paragraph-properties style:snap-to-layout-grid="false" fo:text-indent="-0.0013in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3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4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5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6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7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8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9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0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1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2" style:parent-style-name="內文" style:list-style-name="LFO4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style:snap-to-layout-grid="false" fo:margin-left="0.25in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/>
    </style:style>
    <style:style style:name="P164" style:parent-style-name="清單段落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5" style:parent-style-name="清單段落" style:family="paragraph">
      <style:paragraph-properties style:snap-to-layout-grid="false" fo:margin-top="0.0347in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6" style:parent-style-name="內文" style:family="paragraph">
      <style:paragraph-properties fo:text-align="center" fo:margin-bottom="0.125in" fo:line-height="0.2361in" fo:margin-left="-0.0513in" fo:text-indent="0.050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68" style:family="table-column">
      <style:table-column-properties style:column-width="1.5625in"/>
    </style:style>
    <style:style style:name="TableColumn169" style:family="table-column">
      <style:table-column-properties style:column-width="0.5208in"/>
    </style:style>
    <style:style style:name="TableColumn170" style:family="table-column">
      <style:table-column-properties style:column-width="1.0416in"/>
    </style:style>
    <style:style style:name="TableColumn171" style:family="table-column">
      <style:table-column-properties style:column-width="1.0416in"/>
    </style:style>
    <style:style style:name="TableColumn172" style:family="table-column">
      <style:table-column-properties style:column-width="0.5208in"/>
    </style:style>
    <style:style style:name="TableColumn173" style:family="table-column">
      <style:table-column-properties style:column-width="1.5625in"/>
    </style:style>
    <style:style style:name="Table167" style:family="table">
      <style:table-properties style:width="6.25in" fo:margin-left="0in" table:align="center"/>
    </style:style>
    <style:style style:name="TableRow174" style:family="table-row">
      <style:table-row-properties style:min-row-height="0.2743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.5pt" style:font-size-asian="11.5pt" style:font-size-complex="11.5pt"/>
    </style:style>
    <style:style style:name="TableRow233" style:family="table-row">
      <style:table-row-properties style:min-row-height="0.3486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40" style:family="table-row">
      <style:table-row-properties style:min-row-height="1.26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4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4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4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4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4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margin-left="0.4402in" fo:text-indent="-0.44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8" style:family="table-column">
      <style:table-column-properties style:column-width="0.3902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1.0833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2.0673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6083in" style:use-optimal-column-width="false"/>
    </style:style>
    <style:style style:name="Table257" style:family="table">
      <style:table-properties style:width="6.7083in" fo:margin-left="0in" table:align="center"/>
    </style:style>
    <style:style style:name="TableRow266" style:family="table-row">
      <style:table-row-properties style:min-row-height="0.506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3333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min-row-height="0.3465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97" style:family="table-row">
      <style:table-row-properties style:min-row-height="0.3465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13" style:family="table-row">
      <style:table-row-properties style:min-row-height="0.3465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29" style:family="table-row">
      <style:table-row-properties style:min-row-height="0.3465in" style:use-optimal-row-height="false" fo:keep-together="always"/>
    </style:style>
    <style:style style:name="P3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45" style:family="table-row">
      <style:table-row-properties style:min-row-height="0.7875in" style:use-optimal-row-height="false" fo:keep-together="always"/>
    </style:style>
    <style:style style:name="P3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1" style:family="table-row">
      <style:table-row-properties style:min-row-height="0.4236in" style:use-optimal-row-height="false" fo:keep-together="always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86" style:family="table-row">
      <style:table-row-properties style:min-row-height="0.3465in" style:use-optimal-row-height="false" fo:keep-together="always"/>
    </style:style>
    <style:style style:name="P3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02" style:family="table-row">
      <style:table-row-properties style:min-row-height="0.3465in" style:use-optimal-row-height="false" fo:keep-together="always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19" style:family="table-row">
      <style:table-row-properties style:min-row-height="0.3465in" style:use-optimal-row-height="false" fo:keep-together="always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37" style:family="table-row">
      <style:table-row-properties style:min-row-height="0.3465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53" style:parent-style-name="內文" style:family="paragraph">
      <style:paragraph-properties style:snap-to-layout-grid="false" fo:line-height="150%" fo:margin-left="0.35in" fo:text-indent="-0.3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line-height="150%" fo:margin-left="0.4368in" fo:text-indent="-0.43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margin-left="0.3333in" fo:text-inden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margin-left="0.3333in" fo:text-inden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9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P463" style:parent-style-name="內文" style:family="paragraph">
      <style:text-properties style:font-name="標楷體" style:font-name-asian="標楷體" fo:font-size="11pt" style:font-size-asian="11pt"/>
    </style:style>
    <style:style style:name="TableColumn465" style:family="table-column">
      <style:table-column-properties style:column-width="0.5611in"/>
    </style:style>
    <style:style style:name="TableColumn466" style:family="table-column">
      <style:table-column-properties style:column-width="1.2006in"/>
    </style:style>
    <style:style style:name="TableColumn467" style:family="table-column">
      <style:table-column-properties style:column-width="1.693in"/>
    </style:style>
    <style:style style:name="TableColumn468" style:family="table-column">
      <style:table-column-properties style:column-width="1.0569in"/>
    </style:style>
    <style:style style:name="TableColumn469" style:family="table-column">
      <style:table-column-properties style:column-width="1.718in"/>
    </style:style>
    <style:style style:name="TableColumn470" style:family="table-column">
      <style:table-column-properties style:column-width="1.0312in"/>
    </style:style>
    <style:style style:name="Table464" style:family="table">
      <style:table-properties style:width="7.2611in" fo:margin-left="0in" table:align="center"/>
    </style:style>
    <style:style style:name="TableRow471" style:family="table-row">
      <style:table-row-properties style:min-row-height="0.380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1pt" style:font-size-asian="11pt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1pt" style:font-size-asian="11pt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1pt" style:font-size-asian="11pt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252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paragraph-properties fo:widows="2" fo:orphans="2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<draw:frame draw:z-index="251659264" draw:id="id0" draw:style-name="a2" draw:name="文字方塊 1" text:anchor-type="paragraph" svg:x="5.13542in" svg:y="0.30139in" svg:width="2.19792in" svg:height="0.32917in" style:rel-width="scale" style:rel-height="scale"><draw:text-box><text:p text:style-name="P14">填表日期：　　年　　月　　日</text:p></draw:text-box><svg:title/><svg:desc/></draw:frame></text:span><text:span text:style-name="T15">產學研大樓 場地租借申請表(校內)</text:span><text:span text:style-name="T16"><text:line-break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參加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人<text:line-break/>類別</text:p>
          </table:table-cell>
          <table:table-cell table:style-name="TableCell46" table:number-columns-spanned="5">
            <text:p text:style-name="內文"><text:span text:style-name="T47"></text:span><text:span text:style-name="T48">校內單位/比照校內單位、</text:span><text:span text:style-name="T49"><text:line-break/></text:span><text:span text:style-name="T50"></text:span><text:span text:style-name="T51">產學研大樓進駐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租借空間</text:p>
          </table:table-cell>
          <table:table-cell table:style-name="TableCell55" table:number-columns-spanned="7">
            <text:p text:style-name="P56">□AI001雲集廳、□AI009雲集一室、□AI010雲集二室、□AI011雲集三室<text:line-break/>□AI101雲展廳、□AI205人才培訓教室、□AI410人才培訓教室、□AI411大會議室、</text:p>
            <text:p text:style-name="P57">□4樓一般會議室-編號:_______ (AI403～AI408)、<text:line-break/>□4樓視訊會議室-編號:_______ (AI412、AI413)、</text:p>
            <text:p text:style-name="P58"><text:span text:style-name="T59">□AI701雲宴一廳、□AI702雲宴二廳、□AI703雲頂廳</text:span><text:span text:style-name="T60">（租借費用如附表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租借期間</text:p>
          </table:table-cell>
          <table:table-cell table:style-name="TableCell64" table:number-columns-spanned="7">
            <text:p text:style-name="P65"><text:span text:style-name="T66">1.</text:span><text:span text:style-name="T67">正式活動時間：自 <text:s text:c="2"/>年 <text:s text:c="2"/>月 <text:s text:c="2"/>日 <text:s text:c="2"/>時起至 <text:s text:c="2"/>年 <text:s text:c="2"/>月 <text:s text:c="2"/>日 <text:s text:c="2"/>時止</text:span></text:p>
            <text:p text:style-name="P68">2.場地佈置、彩排時間：</text:p>
            <text:p text:style-name="P69"><text:span text:style-name="T70">3.場地復原、撤場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活動類型</text:p>
          </table:table-cell>
          <table:table-cell table:style-name="TableCell78" table:number-columns-spanned="3">
            <text:p text:style-name="內文"><text:span text:style-name="T79">□</text:span><text:span text:style-name="T80">校內會議、</text:span><text:span text:style-name="T81">□</text:span><text:span text:style-name="T82">活動</text:span></text:p>
            <text:p text:style-name="內文"><text:span text:style-name="T83">□</text:span><text:span text:style-name="T84">演講/研討會</text:span><text:span text:style-name="T85">□</text:span><text:span text:style-name="T86">校外單位活動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活動內容</text:p>
          </table:table-cell>
          <table:table-cell table:style-name="TableCell90" table:number-columns-spanned="7">
            <text:p text:style-name="內文"><text:span text:style-name="T91">是否為中央機關委辦之全國性活動：</text:span><text:span text:style-name="T92">□</text:span><text:span text:style-name="T93">是　</text:span><text:span text:style-name="T94">□</text:span><text:span text:style-name="T95">否</text:span></text:p>
            <text:p text:style-name="P96">概述活動內容：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7">
            <text:p text:style-name="內文"><text:span text:style-name="T103">請於活動結束後三天內，提供照片予產學處留存（</text:span><text:a xlink:href="file://140.125.183.66/公用資料/◆技術推廣組/各類申請表單及管理辦法/iarc@yuntech.info" office:target-frame-name="_top" xlink:show="replace"><text:span text:style-name="T104">iarc@yuntech.info</text:span></text:a><text:span text:style-name="T105">）。</text:span></text:p>
            <text:p text:style-name="P106">照片提供負責人姓名: <text:s text:c="13"/>　 <text:s text:c="4"/>電話:</text:p>
            <text:p text:style-name="P107"/>
            <text:p text:style-name="內文"><text:span text:style-name="T108">鑰匙借用人簽收：</text:span><text:span text:style-name="T109">　　　　　　　　　/ 　</text:span><text:span text:style-name="T110">　歸還簽收(產學處)：</text:span><text:span text:style-name="T111"><text:s text:c="19"/>/ <text:s text:c="2"/></text:span><text:span text:style-name="T1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單位(簽章)</text:p>
          </table:table-cell>
          <table:covered-table-cell/>
          <table:table-cell table:style-name="TableCell116" table:number-columns-spanned="6">
            <text:p text:style-name="P117">產學處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人：</text:p>
            <text:p text:style-name="P121">單位主管：</text:p>
          </table:table-cell>
          <table:covered-table-cell/>
          <table:table-cell table:style-name="TableCell122" table:number-columns-spanned="6">
            <text:p text:style-name="P123">承辦人：</text:p>
            <text:p text:style-name="P124">單位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注意事項</text:p>
          </table:table-cell>
          <table:table-cell table:style-name="TableCell128" table:number-columns-spanned="7">
            <text:list text:style-name="LFO1" text:continue-numbering="true">
              <text:list-item>
                <text:p text:style-name="P129">申請人(單位)應確實遵守本機關「國立雲林科技大學會議場地使用須知場地使用須知」、「國立雲林科技大學場地設備管理使用暨收費要點」、「國立雲林科技大學產學研大樓公共空間管理須知」之規定。</text:p>
              </text:list-item>
              <text:list-item>
                <text:p text:style-name="P130">水電費使用收費，係以單位時段為計算單位，使用收費未足一單位時段者，以一單位時段計算；場地維護費係以日時段為計算單位，未足1日以1日計算。（產學處進駐單位除外）</text:p>
              </text:list-item>
              <text:list-item>
                <text:p text:style-name="P131">請於活動前至少一週向本處提出申請並完成繳費，如時間內未完成繳費，本機關得取消其借用申請另行運用，如遇特殊情況，得由本機關同意最遲於活動當日完成繳納。</text:p>
              </text:list-item>
              <text:list-item>
                <text:p text:style-name="P132">借用單位經核准使用後，於其使用期間 2 週前，如遇有本大樓緊急需要經本管 理單位主管核示者，有權取消借用，借用單位應無條件放棄。如有繳費用乙事 則無息退還，或申請延期優先使用。</text:p>
              </text:list-item>
              <text:list-item>
                <text:p text:style-name="P133">本機關得派員不定時至活動現場監督場地使用，活動期間並應接受本機關場地管理人員之督導。</text:p>
              </text:list-item>
              <text:list-item>
                <text:p text:style-name="P134">本機關所提供使用場地及設備，申請人(單位)須確實維護及盤點：</text:p>
              </text:list-item>
            </text:list>
            <text:list text:style-name="LFO5" text:continue-numbering="true">
              <text:list-item>
                <text:p text:style-name="P135">為配合政府推動環保政策，各單位借用產學研大樓空間及會議室辦理會議或活動，應配合禁止提供包裝飲用水及一次用飲料杯(含扁紙杯)；若遇特殊情形必須使用，得簽請校長或其授權人員核准後，方得使用。</text:p>
              </text:list-item>
              <text:list-item>
                <text:p text:style-name="P136">本校為無菸校園，敬請配合通知及管理與會人員不得吸菸。</text:p>
              </text:list-item>
              <text:list-item>
                <text:p text:style-name="P137">場地使用後之場所清潔與會後復原工作由申請人(單位)負責，垃圾不得留置於本機關場地內。場地未清潔復原者，本校將派員處理，所生費用將由申請人(單位)支付，嗣後並將不予續借。</text:p>
              </text:list-item>
              <text:list-item>
                <text:p text:style-name="P138">申請單位如有張貼海報或廣告需求，應事先向本校申請同意，如有未經申請隨意張貼情形時，本校得派員處理，所生費用將由申請人(單位)支付，嗣後並將不予續借。</text:p>
              </text:list-item>
              <text:list-item>
                <text:p text:style-name="P139">原有之燈具、電扇、音響等所有電器設備，申請人(單位)須維持原有運作模式，未經本機關同意，不得自行更改其電路。如有額外加設之裝置，如燈光音響等，不得損及本機關設備，必要時得自行加設臨時發電機。</text:p>
              </text:list-item>
              <text:list-item>
                <text:p text:style-name="P140">申請人(單位)如借用本大樓所屬財產、物品，須填寫「國立雲林科技大學公有財物借出登記簿」，並於場地使用後確實歸還原所屬空間。</text:p>
              </text:list-item>
              <text:list-item>
                <text:p text:style-name="P141">申請人(單位)須確實檢核「產學研大樓空間設備檢查表」，以確保租借空間內之設備於使用前/後，外觀完好無誤且功能皆正常使用；若本機關場地因提供使用，致發生設施損壞或財物損失，申請人(單位)須負維修與全額賠償責任。</text:p>
              </text:list-item>
            </text:list>
            <text:list text:style-name="LFO1" text:continue-numbering="true">
              <text:list-item>
                <text:p text:style-name="P142">活動期間，申請人(單位)應負責參加活動人員之安全並辦理應該的保險。</text:p>
              </text:list-item>
              <text:list-item>
                <text:p text:style-name="P143">使用期間倘有需要，申請人(單位)轉知相關與會人員應依規定車位停車、並惠派人員支援本校駐警隊管制車輛、身份辨別。</text:p>
              </text:list-item>
              <text:list-item>
                <text:p text:style-name="P144">活動結束後，應於一星期內持原繳保證金之單據以憑辦理退還保證金。</text:p>
              </text:list-item>
              <text:list-item>
                <text:p text:style-name="P145">請與本處確認欲借空間及時段尚無人借用後，再填寫本表送至產學處核章，若有其他需求，請於本表單上註明。</text:p>
              </text:list-item>
              <text:list-item>
                <text:p text:style-name="P146">若活動於8點開始，請務必提前一日至管理單位領取鑰匙或門禁卡。</text:p>
              </text:list-item>
              <text:list-item>
                <text:p text:style-name="P147"><text:span text:style-name="T148">請詳閱場地之借用管理辦法及操作說明，若未遵守，將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9"><text:span text:style-name="T150">茲向國立雲林科技大學申請使用場地，已詳閱上述注意事項，借用期間願遵守一切法令規定，如於使用後未能即刻將場地回復原狀或損壞公物設施時，願將所繳之保證金新台幣</text:span><text:span text:style-name="T151">5000</text:span><text:span text:style-name="T152">元整全權委託國立雲林科技大學雇工處理，處理後如有差額願無息多退少補。如有下列情事之一者，立即停止使用，所繳費用不要求退還，並接受有關機關取締處理，如有發生違法行為，申請人(單位)並願負連帶責任，絕無異議。</text:span></text:p>
      <text:list text:style-name="LFO4" text:continue-numbering="true">
        <text:list-item>
          <text:list>
            <text:list-item>
              <text:p text:style-name="P153">違反國家政策法令者。</text:p>
            </text:list-item>
            <text:list-item>
              <text:p text:style-name="P154">違反公共秩序或善良風俗者。</text:p>
            </text:list-item>
            <text:list-item>
              <text:p text:style-name="P155">有安全顧慮者。</text:p>
            </text:list-item>
            <text:list-item>
              <text:p text:style-name="P156">辦理婚喪喜慶筵席等事宜者。</text:p>
            </text:list-item>
            <text:list-item>
              <text:p text:style-name="P157">活動內容與申請項目性質不符或場地擅自轉讓他人使用者。</text:p>
            </text:list-item>
            <text:list-item>
              <text:p text:style-name="P158">侵犯他人權益而不聽勸阻者。</text:p>
            </text:list-item>
            <text:list-item>
              <text:p text:style-name="P159">妨害公務或蓄意破壞公物者。</text:p>
            </text:list-item>
            <text:list-item>
              <text:p text:style-name="P160">有商業營利行為，且未經專案簽准之藝文、建教、公益等活動。</text:p>
            </text:list-item>
            <text:list-item>
              <text:p text:style-name="P161">屬政治性或商業性活動。</text:p>
            </text:list-item>
            <text:list-item>
              <text:p text:style-name="P162">其他不法行為者。</text:p>
            </text:list-item>
          </text:list>
        </text:list-item>
      </text:list>
      <text:p text:style-name="P163"/>
      <text:p text:style-name="P164">此致</text:p>
      <text:p text:style-name="P165">國立雲林科技大學</text:p>
      <text:p text:style-name="P166">……………………以下由本處填寫………………………………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費用別</text:p>
          </table:table-cell>
          <table:table-cell table:style-name="TableCell177" table:number-columns-spanned="2">
            <text:p text:style-name="P178">單價</text:p>
          </table:table-cell>
          <table:covered-table-cell/>
          <table:table-cell table:style-name="TableCell179" table:number-columns-spanned="2">
            <text:p text:style-name="P180">數量</text:p>
          </table:table-cell>
          <table:covered-table-cell/>
          <table:table-cell table:style-name="TableCell181">
            <text:p text:style-name="P182">合計</text:p>
          </table:table-cell>
        </table:table-row>
        <table:table-row table:style-name="TableRow183">
          <table:table-cell table:style-name="TableCell184">
            <text:p text:style-name="P185">場地維護費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水電費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非工作日加收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場地復原時間收費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工讀費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費用總計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承辦單位</text:p>
          </table:table-cell>
          <table:covered-table-cell/>
          <table:table-cell table:style-name="TableCell236" table:number-columns-spanned="2">
            <text:p text:style-name="P237">會辦單位</text:p>
          </table:table-cell>
          <table:covered-table-cell/>
          <table:table-cell table:style-name="TableCell238" table:number-columns-spanned="2">
            <text:p text:style-name="P239">決行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敬會</text:p>
            <text:p text:style-name="P245">資產經營管理組：</text:p>
            <text:p text:style-name="P246"/>
            <text:p text:style-name="P247">駐衛警察隊：</text:p>
            <text:p text:style-name="P248"/>
            <text:p text:style-name="P249">秘書室：</text:p>
            <text:p text:style-name="P250">□公開□不公開 (行事曆)</text:p>
            <text:p text:style-name="內文"><text:span text:style-name="T251">□其他：</text:span><text:span text:style-name="T252"><text:s text:c="13"/>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soft-page-break/>
      <text:p text:style-name="P255">(附表一)</text:p>
      <text:p text:style-name="P256">國立雲林科技大學產學處所轄活動場地收費標準表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場<text:s text:c="2"/>所<text:s text:c="2"/>名<text:s text:c="2"/>稱</text:p>
          </table:table-cell>
          <table:covered-table-cell/>
          <table:covered-table-cell/>
          <table:table-cell table:style-name="TableCell269">
            <text:p text:style-name="P270">編<text:s/>號</text:p>
          </table:table-cell>
          <table:table-cell table:style-name="TableCell271">
            <text:p text:style-name="P272">可容納人數</text:p>
          </table:table-cell>
          <table:table-cell table:style-name="TableCell273">
            <text:p text:style-name="P274">配備</text:p>
          </table:table-cell>
          <table:table-cell table:style-name="TableCell275">
            <text:p text:style-name="P276">每時段<text:line-break/>水電費(元)</text:p>
          </table:table-cell>
          <table:table-cell table:style-name="TableCell277">
            <text:p text:style-name="P278">維護費(元/日)</text:p>
          </table:table-cell>
        </table:table-row>
        <table:table-row table:style-name="TableRow279">
          <table:table-cell table:style-name="TableCell280" table:number-rows-spanned="10">
            <text:p text:style-name="P281">產 學 研 大 樓</text:p>
          </table:table-cell>
          <table:table-cell table:style-name="TableCell282" table:number-rows-spanned="4">
            <text:p text:style-name="P283">地下一樓</text:p>
          </table:table-cell>
          <table:table-cell table:style-name="TableCell284">
            <text:p text:style-name="P285">雲集廳</text:p>
          </table:table-cell>
          <table:table-cell table:style-name="TableCell286">
            <text:p text:style-name="P287"><text:span text:style-name="T288">AI001</text:span></text:p>
          </table:table-cell>
          <table:table-cell table:style-name="TableCell289">
            <text:p text:style-name="P290">180</text:p>
          </table:table-cell>
          <table:table-cell table:style-name="TableCell291">
            <text:p text:style-name="內文"><text:span text:style-name="T292">投影機、音響、攝影機、椅</text:span></text:p>
          </table:table-cell>
          <table:table-cell table:style-name="TableCell293">
            <text:p text:style-name="P294">10000</text:p>
          </table:table-cell>
          <table:table-cell table:style-name="TableCell295">
            <text:p text:style-name="P296">4000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雲集一室</text:p>
          </table:table-cell>
          <table:table-cell table:style-name="TableCell302">
            <text:p text:style-name="P303"><text:span text:style-name="T304">AI009</text:span>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內文"><text:span text:style-name="T308">投影機、音響、桌椅</text:span></text:p>
          </table:table-cell>
          <table:table-cell table:style-name="TableCell309">
            <text:p text:style-name="P310">2500</text:p>
          </table:table-cell>
          <table:table-cell table:style-name="TableCell311">
            <text:p text:style-name="P312">100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雲集二室</text:p>
          </table:table-cell>
          <table:table-cell table:style-name="TableCell318">
            <text:p text:style-name="P319"><text:span text:style-name="T320">AI010</text:span>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內文"><text:span text:style-name="T324">投影機、音響</text:span></text:p>
          </table:table-cell>
          <table:table-cell table:style-name="TableCell325">
            <text:p text:style-name="P326">2500</text:p>
          </table:table-cell>
          <table:table-cell table:style-name="TableCell327">
            <text:p text:style-name="P328">1000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雲集三室</text:p>
          </table:table-cell>
          <table:table-cell table:style-name="TableCell334">
            <text:p text:style-name="P335"><text:span text:style-name="T336">AI011</text:span></text:p>
          </table:table-cell>
          <table:table-cell table:style-name="TableCell337">
            <text:p text:style-name="P338">40</text:p>
          </table:table-cell>
          <table:table-cell table:style-name="TableCell339">
            <text:p text:style-name="內文"><text:span text:style-name="T340">投影機、音響、桌椅</text:span></text:p>
          </table:table-cell>
          <table:table-cell table:style-name="TableCell341">
            <text:p text:style-name="P342">3000</text:p>
          </table:table-cell>
          <table:table-cell table:style-name="TableCell343">
            <text:p text:style-name="P344">1000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4">
            <text:p text:style-name="P348">四樓</text:p>
          </table:table-cell>
          <table:table-cell table:style-name="TableCell349">
            <text:p text:style-name="P350">會議室</text:p>
          </table:table-cell>
          <table:table-cell table:style-name="TableCell351">
            <text:p text:style-name="P352"><text:span text:style-name="T353">AI403</text:span></text:p>
            <text:p text:style-name="P354">AI404</text:p>
            <text:p text:style-name="P355">AI405</text:p>
            <text:p text:style-name="P356">AI406</text:p>
            <text:p text:style-name="P357">AI407</text:p>
            <text:p text:style-name="P358">AI408</text:p>
          </table:table-cell>
          <table:table-cell table:style-name="TableCell359">
            <text:p text:style-name="P360">10<text:line-break/>8</text:p>
            <text:p text:style-name="P361">8</text:p>
            <text:p text:style-name="P362">10</text:p>
            <text:p text:style-name="P363">8</text:p>
            <text:p text:style-name="P364">10</text:p>
          </table:table-cell>
          <table:table-cell table:style-name="TableCell365">
            <text:p text:style-name="內文"><text:span text:style-name="T366">投影機、會議桌椅</text:span></text:p>
          </table:table-cell>
          <table:table-cell table:style-name="TableCell367">
            <text:p text:style-name="P368">1000</text:p>
          </table:table-cell>
          <table:table-cell table:style-name="TableCell369">
            <text:p text:style-name="P370">100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人才培訓教室</text:p>
          </table:table-cell>
          <table:table-cell table:style-name="TableCell376">
            <text:p text:style-name="P377">AI410</text:p>
          </table:table-cell>
          <table:table-cell table:style-name="TableCell378">
            <text:p text:style-name="P379">25</text:p>
          </table:table-cell>
          <table:table-cell table:style-name="TableCell380">
            <text:p text:style-name="P381">投影機、會議桌椅</text:p>
          </table:table-cell>
          <table:table-cell table:style-name="TableCell382">
            <text:p text:style-name="P383">2500</text:p>
          </table:table-cell>
          <table:table-cell table:style-name="TableCell384">
            <text:p text:style-name="P385">1000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大型會議室</text:p>
          </table:table-cell>
          <table:table-cell table:style-name="TableCell391">
            <text:p text:style-name="P392"><text:span text:style-name="T393">AI411</text:span></text:p>
          </table:table-cell>
          <table:table-cell table:style-name="TableCell394">
            <text:p text:style-name="P395">30<text:line-break/>(20人為佳)</text:p>
          </table:table-cell>
          <table:table-cell table:style-name="TableCell396">
            <text:p text:style-name="P397">投影機、音響、會議室桌椅</text:p>
          </table:table-cell>
          <table:table-cell table:style-name="TableCell398">
            <text:p text:style-name="P399">3000</text:p>
          </table:table-cell>
          <table:table-cell table:style-name="TableCell400">
            <text:p text:style-name="P401">3000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視訊會議室</text:p>
          </table:table-cell>
          <table:table-cell table:style-name="TableCell407">
            <text:p text:style-name="P408">AI412</text:p>
            <text:p text:style-name="P409"><text:span text:style-name="T410">AI413</text:span>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大型觸控螢幕、電腦、音響、攝影機</text:p>
          </table:table-cell>
          <table:table-cell table:style-name="TableCell415">
            <text:p text:style-name="P416">1600</text:p>
          </table:table-cell>
          <table:table-cell table:style-name="TableCell417">
            <text:p text:style-name="P418">1600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2">
            <text:p text:style-name="P422">七樓</text:p>
          </table:table-cell>
          <table:table-cell table:style-name="TableCell423">
            <text:p text:style-name="P424">雲宴廳</text:p>
          </table:table-cell>
          <table:table-cell table:style-name="TableCell425">
            <text:p text:style-name="P426">AI701</text:p>
            <text:p text:style-name="P427"><text:span text:style-name="T428">AI702</text:span></text:p>
          </table:table-cell>
          <table:table-cell table:style-name="TableCell429">
            <text:p text:style-name="P430">100</text:p>
          </table:table-cell>
          <table:table-cell table:style-name="TableCell431">
            <text:p text:style-name="P432">投影機、音響、桌椅，圓型大桌椅</text:p>
          </table:table-cell>
          <table:table-cell table:style-name="TableCell433">
            <text:p text:style-name="P434">7000</text:p>
          </table:table-cell>
          <table:table-cell table:style-name="TableCell435">
            <text:p text:style-name="P436">2500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雲頂廳</text:p>
          </table:table-cell>
          <table:table-cell table:style-name="TableCell442">
            <text:p text:style-name="P443"><text:span text:style-name="T444">AI703</text:span>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>辦公桌椅</text:p>
          </table:table-cell>
          <table:table-cell table:style-name="TableCell449">
            <text:p text:style-name="P450">8500</text:p>
          </table:table-cell>
          <table:table-cell table:style-name="TableCell451">
            <text:p text:style-name="P452">3000</text:p>
          </table:table-cell>
        </table:table-row>
      </table:table>
      <text:p text:style-name="P453">註1：各樓層皆設置茶水間、男女廁及無障礙廁所、部分樓層含戶外公共洽談區，各空間內皆備有冷氣或空調系統、實體網路孔或無線網路(校內人員帳密登入)，本表未列入之場所，經核准借用者，按其容量，比照本表類似場所收費，特殊用途場所之收費另議。</text:p>
      <text:p text:style-name="P454">註2：本處備有攜帶式投影機、地拉式布幕、移動式觸控螢幕、手提式擴音器，如有需要請貴單位依相關表單申請用。</text:p>
      <text:p text:style-name="P455">註3：使用時段：</text:p>
      <text:p text:style-name="P456">上午時段：上午08:00至12:00。下午時段：下午13:00至17:00。</text:p>
      <text:p text:style-name="P457">晚上時段：下午18:00至22:00。</text:p>
      <text:p text:style-name="P458"/>
      <text:soft-page-break/>
      <text:p text:style-name="P459">產學研大樓空間設備檢查表</text:p>
      <text:p text:style-name="P460"><text:span text:style-name="T461">借用日期</text:span><text:span text:style-name="T462">＿＿＿/＿＿/＿＿</text:span></text:p>
      <text:p text:style-name="P463">申請單位：_________________借用人：_________________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空間名稱</text:span></text:p>
          </table:table-cell>
          <table:table-cell table:style-name="TableCell475">
            <text:p text:style-name="P476"><text:span text:style-name="T477">設備名稱</text:span></text:p>
          </table:table-cell>
          <table:table-cell table:style-name="TableCell478" table:number-columns-spanned="2">
            <text:p text:style-name="P479">使用前設備狀態</text:p>
            <text:p text:style-name="P480">(借用人確認簽名)</text:p>
          </table:table-cell>
          <table:covered-table-cell/>
          <table:table-cell table:style-name="TableCell481" table:number-columns-spanned="2">
            <text:p text:style-name="P482">使用後設備狀態</text:p>
            <text:p text:style-name="P483"><text:span text:style-name="T484">(管理單位驗收簽名)</text:span></text:p>
          </table:table-cell>
          <table:covered-table-cell/>
        </table:table-row>
        <table:table-row table:style-name="TableRow485">
          <table:table-cell table:style-name="TableCell486" table:number-rows-spanned="14">
            <text:p text:style-name="P487"/>
          </table:table-cell>
          <table:table-cell table:style-name="TableCell488">
            <text:p text:style-name="P489">音訊設備</text:p>
          </table:table-cell>
          <table:table-cell table:style-name="TableCell490">
            <text:p text:style-name="P491">□正常＿＿＿＿</text:p>
            <text:p text:style-name="內文"><text:span text:style-name="T492">□異常＿＿＿＿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□正常＿＿＿＿</text:p>
            <text:p text:style-name="內文"><text:span text:style-name="T497">□異常＿＿＿＿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空調/冷氣機</text:p>
          </table:table-cell>
          <table:table-cell table:style-name="TableCell504">
            <text:p text:style-name="P505">□正常＿＿＿＿</text:p>
            <text:p text:style-name="內文"><text:span text:style-name="T506">□異常＿＿＿＿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□正常＿＿＿＿</text:p>
            <text:p text:style-name="內文"><text:span text:style-name="T511">□異常＿＿＿＿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投影機/布幕</text:p>
          </table:table-cell>
          <table:table-cell table:style-name="TableCell518">
            <text:p text:style-name="P519">□正常＿＿＿＿</text:p>
            <text:p text:style-name="內文"><text:span text:style-name="T520">□異常＿＿＿＿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□正常＿＿＿＿</text:p>
            <text:p text:style-name="內文"><text:span text:style-name="T525">□異常＿＿＿＿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控制平板</text:p>
          </table:table-cell>
          <table:table-cell table:style-name="TableCell532">
            <text:p text:style-name="P533">□正常＿＿＿＿</text:p>
            <text:p text:style-name="內文"><text:span text:style-name="T534">□異常＿＿＿＿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□正常＿＿＿＿</text:p>
            <text:p text:style-name="內文"><text:span text:style-name="T539">□異常＿＿＿＿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電腦</text:p>
          </table:table-cell>
          <table:table-cell table:style-name="TableCell546">
            <text:p text:style-name="P547">□正常＿＿＿＿</text:p>
            <text:p text:style-name="內文"><text:span text:style-name="T548">□異常＿＿＿＿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□正常＿＿＿＿</text:p>
            <text:p text:style-name="內文"><text:span text:style-name="T553">□異常＿＿＿＿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移動式電視</text:p>
          </table:table-cell>
          <table:table-cell table:style-name="TableCell560">
            <text:p text:style-name="P561">□正常＿＿＿＿</text:p>
            <text:p text:style-name="內文"><text:span text:style-name="T562">□異常＿＿＿＿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□正常＿＿＿＿</text:p>
            <text:p text:style-name="內文"><text:span text:style-name="T567">□異常＿＿＿＿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電子白板</text:p>
          </table:table-cell>
          <table:table-cell table:style-name="TableCell574">
            <text:p text:style-name="P575">□正常＿＿＿＿</text:p>
            <text:p text:style-name="內文"><text:span text:style-name="T576">□異常＿＿＿＿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□正常＿＿＿＿</text:p>
            <text:p text:style-name="內文"><text:span text:style-name="T581">□異常＿＿＿＿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白色演講台</text:p>
          </table:table-cell>
          <table:table-cell table:style-name="TableCell588">
            <text:p text:style-name="P589">□正常＿＿＿＿</text:p>
            <text:p text:style-name="內文"><text:span text:style-name="T590">□異常＿＿＿＿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□正常＿＿＿＿</text:p>
            <text:p text:style-name="內文"><text:span text:style-name="T595">□異常＿＿＿＿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投射燈</text:p>
          </table:table-cell>
          <table:table-cell table:style-name="TableCell602">
            <text:p text:style-name="P603">□正常＿＿＿＿</text:p>
            <text:p text:style-name="內文"><text:span text:style-name="T604">□異常＿＿＿＿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□正常＿＿＿＿</text:p>
            <text:p text:style-name="內文"><text:span text:style-name="T609">□異常＿＿＿＿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白板</text:p>
          </table:table-cell>
          <table:table-cell table:style-name="TableCell616">
            <text:p text:style-name="P617">□正常＿＿＿＿</text:p>
            <text:p text:style-name="內文"><text:span text:style-name="T618">□異常＿＿＿＿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□正常＿＿＿＿</text:p>
            <text:p text:style-name="內文"><text:span text:style-name="T623">□異常＿＿＿＿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內文"><text:span text:style-name="T629">桌子</text:span><text:span text:style-name="T630">＿＿_張</text:span></text:p>
            <text:p text:style-name="內文"><text:span text:style-name="T631">椅子</text:span><text:span text:style-name="T632">＿＿_張</text:span></text:p>
          </table:table-cell>
          <table:table-cell table:style-name="TableCell633">
            <text:p text:style-name="P634">□正常＿＿＿＿</text:p>
            <text:p text:style-name="內文"><text:span text:style-name="T635">□異常＿＿＿＿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□正常＿＿＿＿</text:p>
            <text:p text:style-name="內文"><text:span text:style-name="T640">□異常＿＿＿＿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冰箱</text:p>
          </table:table-cell>
          <table:table-cell table:style-name="TableCell647">
            <text:p text:style-name="P648">□正常＿＿＿＿</text:p>
            <text:p text:style-name="內文"><text:span text:style-name="T649">□異常＿＿＿＿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□正常＿＿＿＿</text:p>
            <text:p text:style-name="內文"><text:span text:style-name="T654">□異常＿＿＿＿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飲水機</text:p>
          </table:table-cell>
          <table:table-cell table:style-name="TableCell661">
            <text:p text:style-name="P662">□正常＿＿＿＿</text:p>
            <text:p text:style-name="內文"><text:span text:style-name="T663">□異常＿＿＿＿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□正常＿＿＿＿</text:p>
            <text:p text:style-name="內文"><text:span text:style-name="T668">□異常＿＿＿＿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其他：</text:p>
          </table:table-cell>
          <table:table-cell table:style-name="TableCell675">
            <text:p text:style-name="P676">□正常＿＿＿＿</text:p>
            <text:p text:style-name="內文"><text:span text:style-name="T677">□異常＿＿＿＿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□正常＿＿＿＿</text:p>
            <text:p text:style-name="內文"><text:span text:style-name="T682">□異常＿＿＿＿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6">
            <text:p text:style-name="P687">※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WW_CharLFO2LVL2" style:family="text">
      <style:text-properties style:font-name="標楷體" style:font-name-asian="標楷體"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WW_CharLFO4LVL2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/>
    </style:style>
    <style:style style:name="T4" style:parent-style-name="預設段落字型" style:family="text">
      <style:text-properties fo:color="#8496B0" fo:font-size="12pt" style:font-size-asian="12pt" style:font-size-complex="12pt"/>
    </style:style>
    <style:style style:name="T5" style:parent-style-name="預設段落字型" style:family="text">
      <style:text-properties fo:color="#8496B0" fo:font-size="12pt" style:font-size-asian="12pt" style:font-size-complex="12pt"/>
    </style:style>
    <style:style style:name="T6" style:parent-style-name="預設段落字型" style:family="text">
      <style:text-properties fo:color="#8496B0" fo:font-size="12pt" style:font-size-asian="12pt" style:font-size-complex="12pt"/>
    </style:style>
    <style:style style:name="T7" style:parent-style-name="預設段落字型" style:family="text">
      <style:text-properties fo:color="#8496B0" fo:font-size="12pt" style:font-size-asian="12pt" style:font-size-complex="12pt"/>
    </style:style>
    <style:style style:name="T8" style:parent-style-name="預設段落字型" style:family="text">
      <style:text-properties fo:color="#8496B0" fo:font-size="12pt" style:font-size-asian="12pt" style:font-size-complex="12pt"/>
    </style:style>
    <style:style style:name="T9" style:parent-style-name="預設段落字型" style:family="text">
      <style:text-properties fo:color="#8496B0" fo:font-size="12pt" style:font-size-asian="12pt" style:font-size-complex="12pt"/>
    </style:style>
    <style:style style:name="T10" style:parent-style-name="預設段落字型" style:family="text">
      <style:text-properties fo:color="#8496B0" fo:font-size="12pt" style:font-size-asian="12pt" style:font-size-complex="12pt"/>
    </style:style>
    <style:style style:name="T11" style:parent-style-name="預設段落字型" style:family="text">
      <style:text-properties fo:color="#8496B0" fo:font-size="12pt" style:font-size-asian="12pt" style:font-size-complex="12pt"/>
    </style:style>
    <style:style style:name="T12" style:parent-style-name="預設段落字型" style:family="text">
      <style:text-properties fo:color="#8496B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3" text:anchor-type="paragraph" svg:x="-0.21265in" svg:y="-0.25625in" svg:width="1.22431in" svg:height="0.44878in" style:rel-width="scale" style:rel-height="scale"><draw:image xlink:href="media/image1.png" xlink:type="simple" xlink:show="embed" xlink:actuate="onLoad"/><svg:title/><svg:desc/></draw:frame></text:span><text:span text:style-name="T4">11</text:span><text:span text:style-name="T5">2</text:span><text:span text:style-name="T6">/</text:span><text:span text:style-name="T7">03</text:span><text:span text:style-name="T8">/</text:span><text:span text:style-name="T9">2</text:span><text:span text:style-name="T10">5</text:span><text:span text:style-name="T11">版</text:span></text:p>
      </style:header>
      <style:footer>
        <text:p text:style-name="頁尾"><text:span text:style-name="T12"><draw:frame draw:z-index="251661312" draw:style-name="a1" draw:name="圖片 4" text:anchor-type="paragraph" svg:x="6.26956in" svg:y="-0.00069in" svg:width="1.22431in" svg:height="0.4487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顏哲徽</dc:creator>
    <meta:creation-date>2023-04-17T07:17:00Z</meta:creation-date>
    <dc:date>2023-04-17T07:17:00Z</dc:date>
    <meta:print-date>2022-01-12T02:3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3" meta:character-count="3905" meta:row-count="27" meta:non-whitespace-character-count="3329"/>
  </office:meta>
</office:document-meta>
</file>