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2.1256in"/>
    </style:style>
    <style:style style:name="TableColumn12" style:family="table-column">
      <style:table-column-properties style:column-width="1.5541in"/>
    </style:style>
    <style:style style:name="TableColumn13" style:family="table-column">
      <style:table-column-properties style:column-width="2.0194in"/>
    </style:style>
    <style:style style:name="Table8" style:family="table">
      <style:table-properties style:width="7.0875in" fo:margin-left="0.0194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166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Row24" style:family="table-row">
      <style:table-row-properties style:min-row-height="0.4847in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687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333in" fo:text-indent="0.0013in">
        <style:tab-stops/>
      </style:paragraph-properties>
      <style:text-properties style:font-name-asian="標楷體"/>
    </style:style>
    <style:style style:name="TableRow33" style:family="table-row">
      <style:table-row-properties style:min-row-height="0.4972in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style:font-size-complex="14pt"/>
    </style:style>
    <style:style style:name="T53" style:parent-style-name="預設段落字型" style:family="text">
      <style:text-properties style:font-name-asian="標楷體" fo:color="#FF0000" style:font-size-complex="14pt"/>
    </style:style>
    <style:style style:name="T54" style:parent-style-name="預設段落字型" style:family="text">
      <style:text-properties style:font-name-asian="標楷體" fo:color="#FF0000" style:font-size-complex="14pt"/>
    </style:style>
    <style:style style:name="TableRow55" style:family="table-row">
      <style:table-row-properties style:min-row-height="1.218in"/>
    </style:style>
    <style:style style:name="TableCell5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3868in"/>
    </style:style>
    <style:style style:name="TableCell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666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826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666in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826in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0666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1.8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666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666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size-complex="14pt"/>
    </style:style>
    <style:style style:name="TableRow113" style:family="table-row">
      <style:table-row-properties style:min-row-height="0.125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1.2673in"/>
    </style:style>
    <style:style style:name="TableCell1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list-style-name="LFO1" style:family="paragraph">
      <style:paragraph-properties fo:text-align="justify"/>
      <style:text-properties style:font-name-asian="標楷體"/>
    </style:style>
    <style:style style:name="P138" style:parent-style-name="清單段落" style:list-style-name="LFO1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產學研大樓門禁臨時卡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人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聯絡分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聯絡手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請期限</text:p>
          </table:table-cell>
          <table:covered-table-cell/>
          <table:table-cell table:style-name="TableCell36" table:number-columns-spanned="3">
            <text:p text:style-name="內文"><text:span text:style-name="T37"><text:s text:c="6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3"/></text:span><text:span text:style-name="T44">至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/></text:span><text:span text:style-name="T52">(</text:span><text:span text:style-name="T53">原則一年為上限</text:span><text:span text:style-name="T54">)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原因</text:p>
            <text:p text:style-name="P58">(用途說明)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區域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一樓進出門禁</text:span><text:span text:style-name="T68"><text:s/></text:span><text:span text:style-name="T69">　</text:span><text:span text:style-name="T70">□</text:span><text:span text:style-name="T71">空間門禁：</text:span><text:span text:style-name="T72">___________________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管控單位填寫</text:p>
          </table:table-cell>
          <table:table-cell table:style-name="TableCell76">
            <text:p text:style-name="P77">卡片編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抵押方式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繳回簽註</text:p>
          </table:table-cell>
          <table:table-cell table:style-name="TableCell90" table:number-columns-spanned="3">
            <text:p text:style-name="P91"><text:span text:style-name="T92"><text:s text:c="2"/></text:span><text:span text:style-name="T93">年</text:span><text:span text:style-name="T94"><text:s text:c="7"/></text:span><text:span text:style-name="T95">月</text:span><text:span text:style-name="T96"><text:s text:c="5"/></text:span><text:span text:style-name="T97">日</text:span><text:span text:style-name="T98"><text:s/></text:span><text:span text:style-name="T99">繳回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申請單位</text:span><text:span text:style-name="T104">(</text:span><text:span text:style-name="T105">簽章</text:span><text:span text:style-name="T106">)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產學處</text:span><text:span text:style-name="T110"><text:s/>(</text:span><text:span text:style-name="T111">簽章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內文"><text:span text:style-name="T115">申請人</text:span><text:span text:style-name="T116">：</text:span></text:p>
            <text:p text:style-name="P117"/>
            <text:p text:style-name="內文"><text:span text:style-name="T118">單位主管</text:span><text:span text:style-name="T119">：</text:span></text:p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內文"><text:span text:style-name="T122">承辦人</text:span><text:span text:style-name="T123">：</text:span></text:p>
            <text:p text:style-name="P124"/>
            <text:p text:style-name="內文"><text:span text:style-name="T125">單位主管</text:span><text:span text:style-name="T126">：</text:span></text:p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注意事項</text:p>
          </table:table-cell>
          <table:covered-table-cell/>
          <table:table-cell table:style-name="TableCell131" table:number-columns-spanned="3">
            <text:list text:style-name="LFO1" text:continue-numbering="true">
              <text:list-item>
                <text:p text:style-name="P132"><text:span text:style-name="T133">請自行下載表格向管控單位提出申請</text:span><text:span text:style-name="T134">。</text:span></text:p>
              </text:list-item>
              <text:list-item>
                <text:p text:style-name="P135"><text:span text:style-name="T136">請詳述申請之原因及用途，已持有校內教職員工證及非產學研大樓進駐人員不得申請。</text:span></text:p>
              </text:list-item>
              <text:list-item>
                <text:p text:style-name="P137">請務必填寫申請期限，若使用期限已過，請將臨時卡繳回。若需延長使用期限，需向管控單位提出申請。</text:p>
              </text:list-item>
              <text:list-item>
                <text:p text:style-name="P138"><text:span text:style-name="T139">申請人必須妥善保管臨時卡，若卡片遺失或人為損壞，將收取</text:span><text:span text:style-name="T140">200</text:span><text:span text:style-name="T141">元做為製作工本費。申請原則以一年為限，屆期再提申請，以利管理</text:span></text:p>
              </text:list-item>
              <text:list-item>
                <text:p text:style-name="P142"><text:span text:style-name="T143">本申請單經核准之後，請妥善保存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/>
    </style:style>
    <style:style style:name="T4" style:parent-style-name="預設段落字型" style:family="text">
      <style:text-properties fo:color="#8496B0" fo:font-size="12pt" style:font-size-asian="12pt" style:font-size-complex="12pt"/>
    </style:style>
    <style:style style:name="T5" style:parent-style-name="預設段落字型" style:family="text">
      <style:text-properties fo:color="#8496B0" fo:font-size="12pt" style:font-size-asian="12pt" style:font-size-complex="12pt"/>
    </style:style>
    <style:style style:name="T6" style:parent-style-name="預設段落字型" style:family="text">
      <style:text-properties fo:color="#8496B0" fo:font-size="12pt" style:font-size-asian="12pt" style:font-size-complex="12pt"/>
    </style:style>
    <style:style style:name="P7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3" text:anchor-type="paragraph" svg:x="-0.21265in" svg:y="-0.25625in" svg:width="1.22431in" svg:height="0.44878in" style:rel-width="scale" style:rel-height="scale"><draw:image xlink:href="media/image1.png" xlink:type="simple" xlink:show="embed" xlink:actuate="onLoad"/><svg:title/><svg:desc/></draw:frame></text:span><text:span text:style-name="T4">111/01/</text:span><text:span text:style-name="T5">21</text:span><text:span text:style-name="T6">版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國立雲林科技大學</meta:initial-creator>
    <dc:creator>user</dc:creator>
    <meta:creation-date>2019-10-18T05:26:00Z</meta:creation-date>
    <dc:date>2022-01-21T07:45:00Z</dc:date>
    <meta:print-date>2013-07-10T02:0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