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854in"/>
    </style:style>
    <style:style style:name="TableColumn6" style:family="table-column">
      <style:table-column-properties style:column-width="2.1243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2.025in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66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701in"/>
      <style:text-properties style:font-name-asian="標楷體"/>
    </style:style>
    <style:style style:name="TableCell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1333in">
        <style:tab-stops/>
      </style:paragraph-properties>
      <style:text-properties style:font-name-asian="標楷體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0701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972in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19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/>
    </style:style>
    <style:style style:name="P40" style:parent-style-name="內文" style:family="paragraph">
      <style:paragraph-properties fo:margin-left="0.1666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333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8243in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75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0701in"/>
      <style:text-properties style:font-name-asian="標楷體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66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ableCell56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666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  <style:style style:name="TableRow59" style:family="table-row">
      <style:table-row-properties style:min-row-height="1.1666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2.2347in"/>
    </style:style>
    <style:style style:name="TableCell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74" style:family="table-row">
      <style:table-row-properties style:min-row-height="0.9993in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list-style-name="LFO1" style:family="paragraph">
      <style:paragraph-properties fo:text-align="justify"/>
      <style:text-properties style:font-name-asian="標楷體"/>
    </style:style>
    <style:style style:name="P8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 style:use-window-font-color="true" style:text-underline-type="none"/>
    </style:style>
    <style:style style:name="T88" style:parent-style-name="超連結" style:family="text">
      <style:text-properties style:font-name="標楷體" style:font-name-asian="標楷體" style:use-window-font-color="true" style:text-underline-type="none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</text:p>
      <text:p text:style-name="P2">產學研大樓IP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內文"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申請IP數量</text:p>
          </table:table-cell>
          <table:table-cell table:style-name="TableCell36">
            <text:p text:style-name="P37"/>
          </table:table-cell>
          <table:table-cell table:style-name="TableCell38">
            <text:p text:style-name="P39">設定IP之</text:p>
            <text:p text:style-name="P40"><text:span text:style-name="T41">空間編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用途說明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申請單位</text:span><text:span text:style-name="T53">(</text:span><text:span text:style-name="T54">簽章</text:span><text:span text:style-name="T55">)</text:span></text:p>
          </table:table-cell>
          <table:covered-table-cell/>
          <table:table-cell table:style-name="TableCell56" table:number-columns-spanned="2">
            <text:p text:style-name="P57"><text:span text:style-name="T58">產學處核章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申請人</text:span><text:span text:style-name="T62">：</text:span></text:p>
            <text:p text:style-name="P63"/>
            <text:p text:style-name="內文"><text:span text:style-name="T64">單位主管</text:span><text:span text:style-name="T65">：</text:span></text:p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核給之IP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請自行下載表格向管控單位提出申請</text:span><text:span text:style-name="T80">。</text:span></text:p>
              </text:list-item>
              <text:list-item>
                <text:p text:style-name="P81">申請數量以20個為上限，如欲增加請另向管控單位提出，管控單位有權增減核給之IP數量。</text:p>
              </text:list-item>
              <text:list-item>
                <text:p text:style-name="P82"><text:span text:style-name="T83">請遵守本校校園網路使用規範。</text:span></text:p>
              </text:list-item>
              <text:list-item>
                <text:p text:style-name="P84"><text:span text:style-name="T85">IP核發後請至產學處網站下載「IP使用狀態表」</text:span><text:span text:style-name="T86">，</text:span><text:a xlink:href="mailto:確實填寫完成後e-mail至dream@yuntech.edu.tw" office:target-frame-name="_top" xlink:show="replace"><text:span text:style-name="T87">確實填寫完成後e-mail至dream@</text:span><text:span text:style-name="T88">yuntech.edu.tw</text:span></text:a><text:span text:style-name="T89">供管控單位建檔管理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國立雲林科技大學</meta:initial-creator>
    <dc:creator>user</dc:creator>
    <meta:creation-date>2019-10-18T05:25:00Z</meta:creation-date>
    <dc:date>2019-12-07T09:04:00Z</dc:date>
    <meta:print-date>2013-07-10T02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