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666in"/>
    </style:style>
    <style:style style:name="TableColumn5" style:family="table-column">
      <style:table-column-properties style:column-width="5.3152in"/>
    </style:style>
    <style:style style:name="Table3" style:family="table">
      <style:table-properties style:width="6.7819in" fo:margin-left="0in" table:align="left"/>
    </style:style>
    <style:style style:name="TableRow6" style:family="table-row">
      <style:table-row-properties style:min-row-height="0.4284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-asian="標楷體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4284in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TableRow21" style:family="table-row">
      <style:table-row-properties style:min-row-height="0.4423in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-1.8319in"/>
          <style:tab-stop style:type="left" style:position="0.2513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text-align="justify">
        <style:tab-stops>
          <style:tab-stop style:type="left" style:position="-1.8319in"/>
          <style:tab-stop style:type="left" style:position="0.2513in"/>
        </style:tab-stops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-1.8319in"/>
          <style:tab-stop style:type="left" style:position="0.2513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justify">
        <style:tab-stops>
          <style:tab-stop style:type="left" style:position="-1.8319in"/>
          <style:tab-stop style:type="left" style:position="0.2513in"/>
        </style:tab-stops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395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P87" style:parent-style-name="內文" style:family="paragraph">
      <style:paragraph-properties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TableRow104" style:family="table-row">
      <style:table-row-properties style:min-row-height="0.2604in"/>
    </style:style>
    <style:style style:name="P105" style:parent-style-name="內文" style:family="paragraph">
      <style:paragraph-properties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language="zh" fo:country="TW"/>
    </style:style>
    <style:style style:name="T140" style:parent-style-name="預設段落字型" style:family="text">
      <style:text-properties style:font-name-asian="標楷體" fo:language="zh" fo:country="TW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-asian="標楷體" fo:language="zh" fo:country="TW"/>
    </style:style>
    <style:style style:name="T144" style:parent-style-name="預設段落字型" style:family="text">
      <style:text-properties style:font-name="新細明體" fo:language="zh" fo:country="TW"/>
    </style:style>
    <style:style style:name="T145" style:parent-style-name="預設段落字型" style:family="text">
      <style:text-properties style:font-name-asian="標楷體" fo:language="zh" fo:country="TW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olumn148" style:family="table-column">
      <style:table-column-properties style:column-width="1.6972in"/>
    </style:style>
    <style:style style:name="TableColumn149" style:family="table-column">
      <style:table-column-properties style:column-width="1.6972in"/>
    </style:style>
    <style:style style:name="TableColumn150" style:family="table-column">
      <style:table-column-properties style:column-width="1.6972in"/>
    </style:style>
    <style:style style:name="TableColumn151" style:family="table-column">
      <style:table-column-properties style:column-width="1.6972in"/>
    </style:style>
    <style:style style:name="Table147" style:family="table">
      <style:table-properties style:width="6.7888in" fo:margin-left="0in" table:align="left"/>
    </style:style>
    <style:style style:name="TableRow152" style:family="table-row">
      <style:table-row-properties style:min-row-height="0.35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margin-right="1.5in"/>
      <style:text-properties style:font-name-asian="標楷體"/>
    </style:style>
  </office:automatic-styles>
  <office:body>
    <office:text text:use-soft-page-breaks="true">
      <text:p text:style-name="P1">國立雲林科技大學任務編組專業技術研發與服務中心</text:p>
      <text:p text:style-name="P2">設置申請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項目</text:p>
          </table:table-cell>
          <table:table-cell table:style-name="TableCell9">
            <text:p text:style-name="P10"><text:span text:style-name="T11">新</text:span><text:span text:style-name="T12">設置專業中心</text:span><text:span text:style-name="T13">(</text:span><text:span text:style-name="T14">籌備處</text:span><text:span text:style-name="T15">)</text:span></text:p>
          </table:table-cell>
        </table:table-row>
        <table:table-row table:style-name="TableRow16">
          <table:table-cell table:style-name="TableCell17">
            <text:p text:style-name="P18">中心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中心性質</text:p>
          </table:table-cell>
          <table:table-cell table:style-name="TableCell24">
            <text:p text:style-name="P25"><text:span text:style-name="T26">□</text:span><text:span text:style-name="T27">校級中心</text:span></text:p>
            <text:p text:style-name="P28"><text:span text:style-name="T29">□</text:span><text:span text:style-name="T30">院級中心</text:span><text:span text:style-name="T31">(</text:span><text:span text:style-name="T32">經</text:span><text:span text:style-name="T33">　　　　　　　</text:span><text:span text:style-name="T34">學院</text:span><text:span text:style-name="T35">　　</text:span><text:span text:style-name="T36">年</text:span><text:span text:style-name="T37">　　</text:span><text:span text:style-name="T38">月</text:span><text:span text:style-name="T39">　　</text:span><text:span text:style-name="T40">日</text:span><text:span text:style-name="T41">　　　</text:span><text:span text:style-name="T42">學年度第</text:span><text:span text:style-name="T43">　　</text:span><text:span text:style-name="T44">次院務會議審議通過，請檢附院務會議紀錄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中心主管</text:p>
            <text:p text:style-name="P49">基本資料</text:p>
          </table:table-cell>
          <table:table-cell table:style-name="TableCell50">
            <text:p text:style-name="P51"><text:span text:style-name="T52">姓名</text:span><text:span text:style-name="T53">/</text:span><text:span text:style-name="T54">職稱：</text:span><text:span text:style-name="T55">　　　　　　</text:span><text:span text:style-name="T56">/</text:span><text:span text:style-name="T57">　　　　　　</text:span></text:p>
            <text:p text:style-name="P58"><text:span text:style-name="T59">學院</text:span><text:span text:style-name="T60">/</text:span><text:span text:style-name="T61">系所：</text:span><text:span text:style-name="T62">　　　　　　</text:span><text:span text:style-name="T63">/</text:span><text:span text:style-name="T64">　　　　　　</text:span></text:p>
          </table:table-cell>
        </table:table-row>
        <table:table-row table:style-name="TableRow65">
          <table:table-cell table:style-name="TableCell66">
            <text:p text:style-name="P67">中心副主管</text:p>
            <text:p text:style-name="P68">基本資料</text:p>
          </table:table-cell>
          <table:table-cell table:style-name="TableCell69">
            <text:p text:style-name="P70"><text:span text:style-name="T71">姓名</text:span><text:span text:style-name="T72">/</text:span><text:span text:style-name="T73">職稱：</text:span><text:span text:style-name="T74">　　　　　　</text:span><text:span text:style-name="T75">/</text:span><text:span text:style-name="T76">　　　　　　</text:span></text:p>
            <text:p text:style-name="P77"><text:span text:style-name="T78">學院</text:span><text:span text:style-name="T79">/</text:span><text:span text:style-name="T80">系所：</text:span><text:span text:style-name="T81">　　　　　　</text:span><text:span text:style-name="T82">/</text:span><text:span text:style-name="T83">　　　　　　</text:span></text:p>
          </table:table-cell>
        </table:table-row>
        <table:table-row table:style-name="TableRow84">
          <table:table-cell table:style-name="TableCell85" table:number-rows-spanned="2">
            <text:p text:style-name="P86">團隊人力及其專業能力與經驗</text:p>
            <text:p text:style-name="P87">(得自行延伸表格)</text:p>
          </table:table-cell>
          <table:table-cell table:style-name="TableCell88">
            <text:p text:style-name="P89"><text:span text:style-name="T90">姓名</text:span><text:span text:style-name="T91">/</text:span><text:span text:style-name="T92">職稱：</text:span><text:span text:style-name="T93">　　　　　　</text:span><text:span text:style-name="T94">/</text:span><text:span text:style-name="T95">　　　　　　</text:span></text:p>
            <text:p text:style-name="P96"><text:span text:style-name="T97">學院</text:span><text:span text:style-name="T98">/</text:span><text:span text:style-name="T99">系所：</text:span><text:span text:style-name="T100">　　　　　　</text:span><text:span text:style-name="T101">/</text:span><text:span text:style-name="T102">　　　　　　</text:span></text:p>
            <text:p text:style-name="P103">專長：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姓名</text:span><text:span text:style-name="T109">/</text:span><text:span text:style-name="T110">職稱：</text:span><text:span text:style-name="T111">　　　　　　</text:span><text:span text:style-name="T112">/</text:span><text:span text:style-name="T113">　　　　　　</text:span></text:p>
            <text:p text:style-name="P114"><text:span text:style-name="T115">學院</text:span><text:span text:style-name="T116">/</text:span><text:span text:style-name="T117">系所：</text:span><text:span text:style-name="T118">　　　　　　</text:span><text:span text:style-name="T119">/</text:span><text:span text:style-name="T120">　　　　　　</text:span></text:p>
            <text:p text:style-name="P121">專長：</text:p>
          </table:table-cell>
        </table:table-row>
        <table:table-row table:style-name="TableRow122">
          <table:table-cell table:style-name="TableCell123">
            <text:p text:style-name="P124">現有空間及儀器設備</text:p>
            <text:p text:style-name="P125">(得自行延伸表格)</text:p>
          </table:table-cell>
          <table:table-cell table:style-name="TableCell126">
            <text:p text:style-name="P127">地點：</text:p>
            <text:p text:style-name="P128">面積：</text:p>
            <text:p text:style-name="P129">用途：</text:p>
            <text:p text:style-name="P130">儀器設備名稱：</text:p>
            <text:p text:style-name="P131">※請檢附空間、設備管理單位同意書。</text:p>
          </table:table-cell>
        </table:table-row>
      </table:table>
      <text:p text:style-name="P132"/>
      <text:p text:style-name="P133"><text:span text:style-name="T134">備註：本申請書請經系所主管及院長核章，並檢附</text:span><text:span text:style-name="T135">設置計畫書</text:span><text:span text:style-name="T136">及</text:span><text:span text:style-name="T137">設置要點</text:span><text:span text:style-name="T138">送至產學處，以利提相關會議審議。</text:span><text:span text:style-name="T139">校級計畫</text:span><text:span text:style-name="T140">(</text:span><text:span text:style-name="T141">校長為計畫主持人</text:span><text:span text:style-name="T142">)</text:span><text:span text:style-name="T143">設立之校級任務型中心</text:span><text:span text:style-name="T144">，</text:span><text:span text:style-name="T145">系所主管及院長核章處得由一級行政主管核章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申請人簽章</text:p>
          </table:table-cell>
          <table:table-cell table:style-name="TableCell155">
            <text:p text:style-name="P156">系所主管核章</text:p>
          </table:table-cell>
          <table:table-cell table:style-name="TableCell157">
            <text:p text:style-name="P158">院長核章</text:p>
          </table:table-cell>
          <table:table-cell table:style-name="TableCell159">
            <text:p text:style-name="P160">產學處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年　　月　　日</text:p>
          </table:table-cell>
          <table:table-cell table:style-name="TableCell167">
            <text:p text:style-name="P168"/>
            <text:p text:style-name="P169"/>
            <text:p text:style-name="P170"/>
            <text:p text:style-name="P171">年　　月　　日</text:p>
          </table:table-cell>
          <table:table-cell table:style-name="TableCell172">
            <text:p text:style-name="P173"/>
            <text:p text:style-name="P174"/>
            <text:p text:style-name="P175"/>
            <text:p text:style-name="P176">年　　月　　日</text:p>
          </table:table-cell>
          <table:table-cell table:style-name="TableCell177">
            <text:p text:style-name="P178"/>
            <text:p text:style-name="P179"/>
            <text:p text:style-name="P180"/>
            <text:p text:style-name="P181">年　　月　　日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專業技術研發與服務中心設立</dc:title>
    <dc:description/>
    <dc:subject/>
    <meta:initial-creator>tts01_技術推廣組</meta:initial-creator>
    <dc:creator>i</dc:creator>
    <meta:creation-date>2023-05-11T05:15:00Z</meta:creation-date>
    <dc:date>2023-05-29T07:29:00Z</dc: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