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6736in"/>
    </style:style>
    <style:style style:name="Table16" style:family="table">
      <style:table-properties style:width="7.281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</text:span><text:span text:style-name="T3"><text:s text:c="6"/></text:span><text:span text:style-name="T4">學年度第</text:span><text:span text:style-name="T5"><text:s text:c="5"/></text:span><text:span text:style-name="T6">學期</text:span></text:p>
      <text:p text:style-name="P7"><text:span text:style-name="T8"><text:s text:c="17"/></text:span><text:span text:style-name="T9">學</text:span><text:span text:style-name="T10">院</text:span><text:span text:style-name="T11"><text:s/></text:span><text:span text:style-name="T12">校</text:span><text:span text:style-name="T13">教師評審委員會</text:span><text:span text:style-name="T14">推選委員</text:span><text:span text:style-name="T15">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備註</text:p>
            <text:p text:style-name="P33">(正取/備取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內文"><text:span text:style-name="T135">校教師評審委員會委員推選</text:span><text:span text:style-name="T136">委員</text:span><text:span text:style-name="T137">人數</text:span><text:span text:style-name="T138"><text:s text:c="9"/></text:span><text:span text:style-name="T139">人</text:span><text:span text:style-name="T140">。</text:span></text:p>
            <text:p text:style-name="P141">業經 <text:s/>年 <text:s/>月 <text:s/>日第 <text:s text:c="2"/>次院務會議通過。(請檢附會議紀錄)</text:p>
            <text:p text:style-name="P142">填表人: <text:s text:c="20"/>單位主管:</text:p>
            <text:p text:style-name="P143">人事室: <text:s text:c="14"/></text:p>
            <text:p text:style-name="P144">校長:</text:p>
            <text:p text:style-name="P145"><text:s text:c="45"/>填表日期: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</dc:creator>
    <meta:creation-date>2025-09-23T06:59:00Z</meta:creation-date>
    <dc:date>2025-09-23T06:59:00Z</dc:date>
    <meta:print-date>2025-06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