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(兼)任續聘名單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國立雲林科技大學OOO學年第O學期專(兼)任教師續聘名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學院別</text:p>
          </table:table-cell>
          <table:table-cell office:value-type="string" table:style-name="ce2">
            <text:p>聘任系所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聘期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Admin</dc:creator>
    <meta:creation-date>2024-06-26T05:27:01Z</meta:creation-date>
    <dc:date>2025-09-23T06:44:12Z</dc:date>
    <meta:print-date>2024-06-26T05:45:18Z</meta:print-date>
  </office:meta>
</office:document-meta>
</file>