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9166in" style:use-optimal-column-width="false"/>
    </style:style>
    <style:style style:name="TableColumn5" style:family="table-column">
      <style:table-column-properties style:column-width="1.5354in" style:use-optimal-column-width="false"/>
    </style:style>
    <style:style style:name="TableColumn6" style:family="table-column">
      <style:table-column-properties style:column-width="0.6312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3736in" style:use-optimal-column-width="false"/>
    </style:style>
    <style:style style:name="TableColumn9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7534in" fo:margin-left="-0.052in" table:align="left"/>
    </style:style>
    <style:style style:name="TableRow10" style:family="table-row">
      <style:table-row-properties style:min-row-height="0.3597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right="0.3965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Row24" style:family="table-row">
      <style:table-row-properties style:row-height="0.3215in" style:use-optimal-row-height="false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37" style:family="table-row">
      <style:table-row-properties style:row-height="0.2298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45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P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49" style:family="table-row">
      <style:table-row-properties style:min-row-height="0.4111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20" style:family="paragraph"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805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7416in" style:use-optimal-row-height="false" fo:keep-together="always"/>
    </style:style>
    <style:style style:name="P82" style:parent-style-name="內文" style:list-style-name="LFO20" style:family="paragraph">
      <style:text-properties style:font-name-asian="標楷體" style:font-size-complex="12pt"/>
    </style:style>
    <style:style style:name="P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4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Cell8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line-height="0.1666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P12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23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margin-left="0.284in" fo:text-indent="-0.2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margin-left="0.1527in" fo:text-indent="-0.152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4416in" style:use-optimal-row-height="false" fo:keep-together="always"/>
    </style:style>
    <style:style style:name="P15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1527in" fo:text-indent="-0.1527in">
        <style:tab-stops/>
      </style:paragraph-properties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margin-left="0.1597in" fo:text-indent="-0.076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ableRow181" style:family="table-row">
      <style:table-row-properties style:min-row-height="0.0138in" style:use-optimal-row-height="false" fo:keep-together="always"/>
    </style:style>
    <style:style style:name="P18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83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944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0.1944in" fo:margin-left="0.1013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0.1944in" fo:margin-left="0.1013in" fo:text-indent="0.018in">
        <style:tab-stops/>
      </style:paragraph-properties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ableRow202" style:family="table-row">
      <style:table-row-properties style:min-row-height="0.0138in" style:use-optimal-row-height="false" fo:keep-together="always"/>
    </style:style>
    <style:style style:name="P203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Row227" style:family="table-row">
      <style:table-row-properties style:min-row-height="0.0138in" style:use-optimal-row-height="false" fo:keep-together="always"/>
    </style:style>
    <style:style style:name="P22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29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line-height="0.1805in" fo:margin-left="0.1256in" fo:text-indent="-0.13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069in" fo:font-size="9.5pt" style:font-size-asian="9.5pt" style:font-size-complex="9.5pt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-0.0069in" fo:font-size="9.5pt" style:font-size-asian="9.5pt" style:font-size-complex="9.5pt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-0.0069in" fo:font-size="9.5pt" style:font-size-asian="9.5pt" style:font-size-complex="9.5pt"/>
    </style:style>
    <style:style style:name="T2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45" style:parent-style-name="內文" style:family="paragraph">
      <style:paragraph-properties fo:line-height="0.1805in" fo:margin-left="0.1388in" fo:text-indent="-0.13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P266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67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944in" fo:margin-left="0.1173in" fo:text-indent="-0.1173in">
        <style:tab-stops/>
      </style:paragraph-properties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ableRow289" style:family="table-row">
      <style:table-row-properties style:min-row-height="0.0138in" style:use-optimal-row-height="false" fo:keep-together="always"/>
    </style:style>
    <style:style style:name="P29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9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P307" style:parent-style-name="內文" style:family="paragraph">
      <style:paragraph-properties fo:line-height="0.1666in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ableRow317" style:family="table-row">
      <style:table-row-properties style:min-row-height="0.0138in" style:use-optimal-row-height="false" fo:keep-together="always"/>
    </style:style>
    <style:style style:name="P31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19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3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2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33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339" style:family="table-row">
      <style:table-row-properties style:min-row-height="0.0138in" style:use-optimal-row-height="false" fo:keep-together="always"/>
    </style:style>
    <style:style style:name="P34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343" style:parent-style-name="預設段落字型" style:family="text">
      <style:text-properties style:font-name-asian="標楷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5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805in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5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line-height="0.1666in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36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style:font-size-complex="12pt"/>
    </style:style>
    <style:style style:name="P368" style:parent-style-name="內文" style:family="paragraph">
      <style:paragraph-properties fo:line-height="0.1666in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805in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8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P388" style:parent-style-name="內文" style:family="paragraph">
      <style:paragraph-properties fo:line-height="0.1666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393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style:font-size-complex="12pt"/>
    </style:style>
    <style:style style:name="P397" style:parent-style-name="內文" style:family="paragraph">
      <style:paragraph-properties fo:line-height="0.1666in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805in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P414" style:parent-style-name="內文" style:family="paragraph">
      <style:paragraph-properties fo:line-height="0.1666in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419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420" style:family="table-row">
      <style:table-row-properties style:min-row-height="1.2576in" style:use-optimal-row-height="false" fo:keep-together="always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23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424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425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426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ableRow431" style:family="table-row">
      <style:table-row-properties style:min-row-height="0.4229in" style:use-optimal-row-height="false" fo:keep-together="always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ableRow448" style:family="table-row">
      <style:table-row-properties style:min-row-height="0.5513in" style:use-optimal-row-height="false" fo:keep-together="always"/>
    </style:style>
    <style:style style:name="TableCell4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margin-top="0.0625in" fo:margin-bottom="0.0625in" fo:line-height="0.1805in" fo:background-color="#F3F3F3"/>
    </style:style>
    <style:style style:name="T4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fo:margin-top="0.0625in" fo:margin-bottom="0.0625in" fo:line-height="0.1805in" fo:background-color="#F3F3F3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text-align="end" fo:margin-left="0.1236in" fo:margin-right="0.2215in" fo:text-indent="-0.138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P469" style:parent-style-name="內文" style:family="paragraph">
      <style:paragraph-properties style:line-height-at-least="0in"/>
      <style:text-properties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國立</text:span><text:span text:style-name="T15">雲林</text:span><text:span text:style-name="T16">科技</text:span><text:span text:style-name="T17">大學</text:span><text:span text:style-name="T18"><text:s text:c="9"/></text:span><text:span text:style-name="T19">系</text:span><text:span text:style-name="T20">（</text:span><text:span text:style-name="T21">所</text:span><text:span text:style-name="T22">）</text:span><text:span text:style-name="T23">教師升等資料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內文"><text:span text:style-name="T26">教師姓名：</text:span></text:p>
          </table:table-cell>
          <table:covered-table-cell/>
          <table:table-cell table:style-name="TableCell27">
            <text:p text:style-name="內文"><text:span text:style-name="T28">教師職稱：</text:span></text:p>
          </table:table-cell>
          <table:table-cell table:style-name="TableCell29" table:number-columns-spanned="2">
            <text:p text:style-name="內文"><text:span text:style-name="T30">擬升等職別：</text:span></text:p>
          </table:table-cell>
          <table:covered-table-cell/>
          <table:table-cell table:style-name="TableCell31" table:number-columns-spanned="3">
            <text:p text:style-name="內文"><text:span text:style-name="T32">擬升等時間：</text:span><text:span text:style-name="T33"><text:s text:c="2"/></text:span><text:span text:style-name="T34">年</text:span><text:span text:style-name="T35"><text:s text:c="2"/></text:span><text:span text:style-name="T36">月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<text:span text:style-name="T42">送審人檢核欄</text:span></text:p>
          </table:table-cell>
          <table:table-cell table:style-name="TableCell43" table:number-rows-spanned="2">
            <text:p text:style-name="P44"/>
            <text:p text:style-name="P45">系所</text:p>
            <text:p text:style-name="P46"><text:span text:style-name="T47">檢核欄</text:span></text:p>
            <text:p text:style-name="P48"/>
          </table:table-cell>
        </table:table-row>
        <table:table-row table:style-name="TableRow49">
          <table:table-cell table:style-name="TableCell50" table:number-rows-spanned="2">
            <text:list text:style-name="LFO20" text:continue-numbering="true">
              <text:list-item>
                <text:p text:style-name="P51">基本資料</text:p>
              </text:list-item>
            </text:list>
          </table:table-cell>
          <table:table-cell table:style-name="TableCell52" table:number-columns-spanned="3" table:number-rows-spanned="2">
            <text:p text:style-name="P53">1.教師升等申請表及評分表各一份。</text:p>
            <text:p text:style-name="P54">2.最高學位證書影本一份。</text:p>
            <text:p text:style-name="P55">3.現職教育部教師證書影本一份。</text:p>
            <text:p text:style-name="P56">4.最近三年聘書影本一份。</text:p>
            <text:p text:style-name="P57">5.已接受證明正本及合著人證明正本及其他年資證明文件。</text:p>
            <text:p text:style-name="P58">6.教師資格查核表一份。</text:p>
            <text:p text:style-name="P59"><text:span text:style-name="T60">7.</text:span><text:span text:style-name="T61">教師資格審查履歷表，甲式一份，乙式</text:span><text:span text:style-name="T62">六</text:span><text:span text:style-name="T63">份。</text:span></text:p>
          </table:table-cell>
          <table:covered-table-cell/>
          <table:covered-table-cell/>
          <table:table-cell table:style-name="TableCell64" table:number-columns-spanned="2" table:number-rows-spanned="2">
            <text:p text:style-name="P65"><text:span text:style-name="T66">左列</text:span><text:span text:style-name="T67">第</text:span><text:span text:style-name="T68">1~5</text:span><text:span text:style-name="T69">項請依序排列，並裝訂成</text:span><text:span text:style-name="T70">冊</text:span><text:span text:style-name="T71">(以</text:span><text:span text:style-name="T72">釘書機或</text:span><text:span text:style-name="T73">燕尾夾裝訂即可，毋須膠裝)</text:span><text:span text:style-name="T74">，</text:span><text:span text:style-name="T75">第6</text:span><text:span text:style-name="T76">~</text:span><text:span text:style-name="T77">7項請另置文件夾中，切勿一併裝訂</text:span><text:span text:style-name="T78">。</text:span></text:p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list text:style-name="LFO20" text:continue-numbering="true">
              <text:list-item>
                <text:p text:style-name="P82"/>
              </text:list-item>
            </text:list>
          </table:covered-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<text:span text:style-name="T87">□</text:span><text:span text:style-name="T88">是</text:span></text:p>
            <text:p text:style-name="P89"><text:span text:style-name="T90">□</text:span><text:span text:style-name="T91">否</text:span></text:p>
          </table:table-cell>
          <table:table-cell table:style-name="TableCell92">
            <text:p text:style-name="P93"><text:span text:style-name="T94">□</text:span><text:span text:style-name="T95">是</text:span></text:p>
            <text:p text:style-name="P96"><text:span text:style-name="T97">□</text:span><text:span text:style-name="T98">否</text:span></text:p>
          </table:table-cell>
        </table:table-row>
        <table:table-row table:style-name="TableRow99">
          <table:table-cell table:style-name="TableCell100" table:number-rows-spanned="10">
            <text:p text:style-name="P101">二、研究</text:p>
          </table:table-cell>
          <table:table-cell table:style-name="TableCell102" table:number-rows-spanned="9">
            <text:p text:style-name="P103">A.專門著作</text:p>
            <text:p text:style-name="P104">（送外審）</text:p>
          </table:table-cell>
          <table:table-cell table:style-name="TableCell105" table:number-columns-spanned="4">
            <text:p text:style-name="P106">1.代表作與送審人任教科目性質相關，且非為學位論文之一部分。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□</text:span><text:span text:style-name="T110">是</text:span></text:p>
            <text:p text:style-name="P111"><text:span text:style-name="T112">□</text:span><text:span text:style-name="T113">否</text:span></text:p>
          </table:table-cell>
          <table:table-cell table:style-name="TableCell114">
            <text:p text:style-name="P115"><text:span text:style-name="T116">□</text:span><text:span text:style-name="T117">是</text:span></text:p>
            <text:p text:style-name="P118"><text:span text:style-name="T119">□</text:span><text:span text:style-name="T120">否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4">
            <text:p text:style-name="P125">2.送審代表作與曾送審之代表作名稱或內容近似者?</text:p>
            <text:p text:style-name="P126"><text:span text:style-name="T127"><text:s text:c="2"/></text:span><text:span text:style-name="T128">□</text:span><text:span text:style-name="T129">有（送審時，應檢附曾送審之代表作及本次代表作異同對照；其名稱或內容有變更者，亦同。請繼續勾選右方是否檢送）</text:span></text:p>
            <text:p text:style-name="P130"><text:span text:style-name="T131"><text:s text:c="2"/></text:span><text:span text:style-name="T132">□無</text:span><text:span text:style-name="T133">(右方無需勾選)</text:span></text:p>
          </table:table-cell>
          <table:covered-table-cell/>
          <table:covered-table-cell/>
          <table:covered-table-cell/>
          <table:table-cell table:style-name="TableCell134">
            <text:p text:style-name="P135"><text:span text:style-name="T136">□</text:span><text:span text:style-name="T137">是</text:span></text:p>
            <text:p text:style-name="P138"><text:span text:style-name="T139">□</text:span><text:span text:style-name="T140">否</text:span></text:p>
          </table:table-cell>
          <table:table-cell table:style-name="TableCell141">
            <text:p text:style-name="P142"/>
            <text:p text:style-name="P143"><text:span text:style-name="T144">□</text:span><text:span text:style-name="T145">是</text:span></text:p>
            <text:p text:style-name="P146"><text:span text:style-name="T147">□</text:span><text:span text:style-name="T148">否</text:span></text:p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4">
            <text:p text:style-name="P154"><text:span text:style-name="T155">3</text:span><text:span text:style-name="T156">.</text:span><text:span text:style-name="T157">代表</text:span><text:span text:style-name="T158">作有合著人者，應檢附合著人證明。</text:span><text:span text:style-name="T159">？</text:span></text:p>
            <text:p text:style-name="P160"><text:span text:style-name="T161"><text:s/>□有（請繼續勾選右方是否檢送）</text:span><text:span text:style-name="T162"><text:s text:c="10"/></text:span><text:span text:style-name="T163">□無</text:span><text:span text:style-name="T164">(</text:span><text:span text:style-name="T165">右方無需</text:span><text:span text:style-name="T166">勾選)</text:span></text:p>
          </table:table-cell>
          <table:covered-table-cell/>
          <table:covered-table-cell/>
          <table:covered-table-cell/>
          <table:table-cell table:style-name="TableCell167">
            <text:p text:style-name="P168"><text:span text:style-name="T169">□</text:span><text:span text:style-name="T170">是</text:span></text:p>
            <text:p text:style-name="P171"><text:span text:style-name="T172">□</text:span><text:span text:style-name="T173">否</text:span></text:p>
          </table:table-cell>
          <table:table-cell table:style-name="TableCell174">
            <text:p text:style-name="P175"><text:span text:style-name="T176">□</text:span><text:span text:style-name="T177">是</text:span></text:p>
            <text:p text:style-name="P178"><text:span text:style-name="T179">□</text:span><text:span text:style-name="T180">否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4">
            <text:p text:style-name="P185">4.代表作應為送審人取得前一等級教師資格後之著作；</text:p>
            <text:p text:style-name="P186">參考作應為送審人取得前一等級教師資格後之著作。</text:p>
            <text:p text:style-name="P187">代表作加計參考作，送審人擇定至多五件。</text:p>
          </table:table-cell>
          <table:covered-table-cell/>
          <table:covered-table-cell/>
          <table:covered-table-cell/>
          <table:table-cell table:style-name="TableCell188">
            <text:p text:style-name="P189"><text:span text:style-name="T190">□</text:span><text:span text:style-name="T191">是</text:span></text:p>
            <text:p text:style-name="P192"><text:span text:style-name="T193">□</text:span><text:span text:style-name="T194">否</text:span></text:p>
          </table:table-cell>
          <table:table-cell table:style-name="TableCell195">
            <text:p text:style-name="P196"><text:span text:style-name="T197">□</text:span><text:span text:style-name="T198">是</text:span></text:p>
            <text:p text:style-name="P199"><text:span text:style-name="T200">□</text:span><text:span text:style-name="T201">否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4">
            <text:p text:style-name="P206"><text:span text:style-name="T207">5</text:span><text:span text:style-name="T208">.</text:span><text:span text:style-name="T209">專門著作（含代表</text:span><text:span text:style-name="T210">作及參考作）應於外審前出版（或接受</text:span><text:span text:style-name="T211">或公開</text:span><text:span text:style-name="T212">）。</text:span></text:p>
          </table:table-cell>
          <table:covered-table-cell/>
          <table:covered-table-cell/>
          <table:covered-table-cell/>
          <table:table-cell table:style-name="TableCell213">
            <text:p text:style-name="P214"><text:span text:style-name="T215">□</text:span><text:span text:style-name="T216">是</text:span></text:p>
            <text:p text:style-name="P217"><text:span text:style-name="T218">□</text:span><text:span text:style-name="T219">否</text:span></text:p>
          </table:table-cell>
          <table:table-cell table:style-name="TableCell220">
            <text:p text:style-name="P221"><text:span text:style-name="T222">□</text:span><text:span text:style-name="T223">是</text:span></text:p>
            <text:p text:style-name="P224"><text:span text:style-name="T225">□</text:span><text:span text:style-name="T226">否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><text:span text:style-name="T232">6</text:span><text:span text:style-name="T233">.</text:span><text:span text:style-name="T234">專門著作（含代表</text:span><text:span text:style-name="T235">作及參考作）</text:span><text:span text:style-name="T236">若為已接受但尚未正式刊出，應出具相關接受證明。</text:span><text:span text:style-name="T237">是否有</text:span><text:span text:style-name="T238">已為接受但尚未正式刊出之著作？</text:span></text:p>
            <text:p text:style-name="P239"><text:span text:style-name="T240">（※</text:span><text:span text:style-name="T241">依據「專科以上學校教師資格審定辦法」規定：持接受將定期發表之證明送審者，</text:span><text:span text:style-name="T242">代表</text:span><text:span text:style-name="T243">作應於該刊物出具證明所載日期1年內發表，並於發表後2個月內將該專門著作送交學校查核並存檔</text:span><text:span text:style-name="T244">）</text:span></text:p>
            <text:p text:style-name="P245"><text:span text:style-name="T246"><text:s text:c="2"/></text:span><text:span text:style-name="T247">□有（請繼續勾選右方是否檢送）</text:span><text:span text:style-name="T248"><text:s text:c="11"/></text:span><text:span text:style-name="T249">□無</text:span><text:span text:style-name="T250">(右方無需勾選)</text:span></text:p>
          </table:table-cell>
          <table:covered-table-cell/>
          <table:covered-table-cell/>
          <table:covered-table-cell/>
          <table:table-cell table:style-name="TableCell251">
            <text:p text:style-name="P252"><text:span text:style-name="T253">□</text:span><text:span text:style-name="T254">是</text:span></text:p>
            <text:p text:style-name="P255"><text:span text:style-name="T256">□</text:span><text:span text:style-name="T257">否</text:span></text:p>
          </table:table-cell>
          <table:table-cell table:style-name="TableCell258">
            <text:p text:style-name="P259"><text:span text:style-name="T260">□</text:span><text:span text:style-name="T261">是</text:span></text:p>
            <text:p text:style-name="P262"><text:span text:style-name="T263">□</text:span><text:span text:style-name="T264">否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4">
            <text:p text:style-name="P269"><text:span text:style-name="T270">7</text:span><text:span text:style-name="T271">.</text:span><text:span text:style-name="T272">專門著作（含代表</text:span><text:span text:style-name="T273">作及參考作）如為國內</text:span><text:span text:style-name="T274">、</text:span><text:span text:style-name="T275">外具有正式審查程序研討會發表且集結成冊公開發行（含以光碟發行）者，應檢附正式審查程序及出版證明。是否有</text:span><text:span text:style-name="T276">研討會論文？ □有（請繼續勾選右方是否檢送）□無</text:span><text:span text:style-name="T277">(右方無需勾選)</text:span></text:p>
          </table:table-cell>
          <table:covered-table-cell/>
          <table:covered-table-cell/>
          <table:covered-table-cell/>
          <table:table-cell table:style-name="TableCell278">
            <text:p text:style-name="P279">□是</text:p>
            <text:p text:style-name="P280"><text:span text:style-name="T281">□否</text:span></text:p>
          </table:table-cell>
          <table:table-cell table:style-name="TableCell282">
            <text:p text:style-name="P283"><text:span text:style-name="T284">□</text:span><text:span text:style-name="T285">是</text:span></text:p>
            <text:p text:style-name="P286"><text:span text:style-name="T287">□</text:span><text:span text:style-name="T288">否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4">
            <text:p text:style-name="P293"><text:span text:style-name="T294">8</text:span><text:span text:style-name="T295">.</text:span><text:span text:style-name="T296">專門著作（含代表</text:span><text:span text:style-name="T297">作及參考作）應依據</text:span><text:span text:style-name="T298">升等</text:span><text:span text:style-name="T299">申請</text:span><text:span text:style-name="T300">表</text:span><text:span text:style-name="T301">列序排列</text:span><text:span text:style-name="T302">。</text:span></text:p>
          </table:table-cell>
          <table:covered-table-cell/>
          <table:covered-table-cell/>
          <table:covered-table-cell/>
          <table:table-cell table:style-name="TableCell303">
            <text:p text:style-name="P304"><text:span text:style-name="T305">□</text:span><text:span text:style-name="T306">是</text:span></text:p>
            <text:p text:style-name="P307"><text:span text:style-name="T308">□</text:span><text:span text:style-name="T309">否</text:span></text:p>
          </table:table-cell>
          <table:table-cell table:style-name="TableCell310">
            <text:p text:style-name="P311"><text:span text:style-name="T312">□</text:span><text:span text:style-name="T313">是</text:span></text:p>
            <text:p text:style-name="P314"><text:span text:style-name="T315">□</text:span><text:span text:style-name="T316">否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4">
            <text:p text:style-name="P321"><text:span text:style-name="T322">9</text:span><text:span text:style-name="T323">.</text:span><text:span text:style-name="T324">專門著作</text:span><text:span text:style-name="T325">（含代表作及參考</text:span><text:span text:style-name="T326">作）</text:span><text:span text:style-name="T327">已製作</text:span><text:span text:style-name="T328">教師升等著作目錄。</text:span></text:p>
          </table:table-cell>
          <table:covered-table-cell/>
          <table:covered-table-cell/>
          <table:covered-table-cell/>
          <table:table-cell table:style-name="TableCell329">
            <text:p text:style-name="P330"><text:span text:style-name="T331">□</text:span><text:span text:style-name="T332">是</text:span></text:p>
            <text:p text:style-name="P333"><text:span text:style-name="T334">□</text:span><text:span text:style-name="T335">否</text:span></text:p>
          </table:table-cell>
          <table:table-cell table:style-name="TableCell336">
            <text:p text:style-name="P337">□是</text:p>
            <text:p text:style-name="P338">□否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B.</text:span><text:span text:style-name="T344">研究成果</text:span></text:p>
            <text:p text:style-name="P345"><text:span text:style-name="T346">（評分依據）</text:span></text:p>
          </table:table-cell>
          <table:table-cell table:style-name="TableCell347" table:number-columns-spanned="4">
            <text:p text:style-name="P348"><text:span text:style-name="T349">升等時在本校本職級內</text:span><text:span text:style-name="T350">，</text:span><text:span text:style-name="T351">所有個人在</text:span><text:span text:style-name="T352">研究計畫獎助、產學成果及其他學術成就</text:span><text:span text:style-name="T353">，</text:span><text:span text:style-name="T354">相關佐證資料均已檢附供相關人員及教評會委員評分參考。</text:span></text:p>
          </table:table-cell>
          <table:covered-table-cell/>
          <table:covered-table-cell/>
          <table:covered-table-cell/>
          <table:table-cell table:style-name="TableCell355">
            <text:p text:style-name="P356"><text:span text:style-name="T357">□</text:span><text:span text:style-name="T358">是</text:span></text:p>
            <text:p text:style-name="P359"><text:span text:style-name="T360">□</text:span><text:span text:style-name="T361">否</text:span></text:p>
          </table:table-cell>
          <table:table-cell table:style-name="TableCell362">
            <text:p text:style-name="P363">□是</text:p>
            <text:p text:style-name="P364">□否</text:p>
          </table:table-cell>
        </table:table-row>
        <table:table-row table:style-name="TableRow365">
          <table:table-cell table:style-name="TableCell366">
            <text:p text:style-name="P367">三、教學</text:p>
            <text:p text:style-name="P368"><text:span text:style-name="T369">（評分依據）</text:span></text:p>
          </table:table-cell>
          <table:table-cell table:style-name="TableCell370" table:number-columns-spanned="5">
            <text:p text:style-name="P371"><text:span text:style-name="T372">升等時在本校本職級內</text:span><text:span text:style-name="T373">，所有個人在</text:span><text:span text:style-name="T374">教學上的表現，</text:span><text:span text:style-name="T375">相關佐證資料均已檢附供相關人員及教評會委員評分參考。</text:span><text:span text:style-name="T376">(</text:span><text:span text:style-name="T377">教學年資</text:span><text:span text:style-name="T378">為</text:span><text:span text:style-name="T379">自取得本職級起算至</text:span><text:span text:style-name="T380">申請升等生效日前一日</text:span><text:span text:style-name="T381">止</text:span><text:span text:style-name="T382">。</text:span><text:span text:style-name="T383">)</text:span>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<text:span text:style-name="T386">□</text:span><text:span text:style-name="T387">是</text:span></text:p>
            <text:p text:style-name="P388"><text:span text:style-name="T389">□</text:span><text:span text:style-name="T390">否</text:span></text:p>
          </table:table-cell>
          <table:table-cell table:style-name="TableCell391">
            <text:p text:style-name="P392">□是</text:p>
            <text:p text:style-name="P393">□否</text:p>
          </table:table-cell>
        </table:table-row>
        <table:table-row table:style-name="TableRow394">
          <table:table-cell table:style-name="TableCell395">
            <text:p text:style-name="P396">四、服務</text:p>
            <text:p text:style-name="P397"><text:span text:style-name="T398">（評分依據）</text:span></text:p>
          </table:table-cell>
          <table:table-cell table:style-name="TableCell399" table:number-columns-spanned="5">
            <text:p text:style-name="P400"><text:span text:style-name="T401">升等時在本校本職級內</text:span><text:span text:style-name="T402">，所有個人在</text:span><text:span text:style-name="T403">服務的表現，</text:span><text:span text:style-name="T404">相關佐證資料均已檢附供相關人員及教評會委員評分參考。</text:span><text:span text:style-name="T405">(</text:span><text:span text:style-name="T406">計算至申請升等生效日前一日</text:span><text:span text:style-name="T407">止</text:span><text:span text:style-name="T408">。</text:span><text:span text:style-name="T409">)</text:span>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<text:span text:style-name="T412">□</text:span><text:span text:style-name="T413">是</text:span></text:p>
            <text:p text:style-name="P414"><text:span text:style-name="T415">□</text:span><text:span text:style-name="T416">否</text:span></text:p>
          </table:table-cell>
          <table:table-cell table:style-name="TableCell417">
            <text:p text:style-name="P418">□是</text:p>
            <text:p text:style-name="P419">□否</text:p>
          </table:table-cell>
        </table:table-row>
        <table:table-row table:style-name="TableRow420">
          <table:table-cell table:style-name="TableCell421" table:number-columns-spanned="8">
            <text:p text:style-name="P422">備註：</text:p>
            <text:p text:style-name="P423">1.請擬升等教師詳為檢查各項資料是否符合規定，並於系（所）收件截止日前提出申請。</text:p>
            <text:p text:style-name="P424">2.系（所）教評會通過後，擬升等教師應另檢送「專門著作」（上列第二項之A部份）6份送請學院轉送教務處辦理外審。</text:p>
            <text:p text:style-name="P425">3.擬升等教師應另檢送「研究成果」（上列第二項之B部份）、「教學」（上列第三項）、及「服務」（上列第四項）各若干冊（冊數依相關評分人員及各級教評會委員人數而定），作為各級教評會委員評分之參考依據。</text:p>
            <text:p text:style-name="P426"><text:span text:style-name="T427">4.</text:span><text:span text:style-name="T428">研究及產學合作：分為研究成果外審、升等時</text:span><text:span text:style-name="T429">在本校</text:span><text:span text:style-name="T430">本職級內研究計畫獎助、產學成果及其他學術或產學輔導成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內文"><text:span text:style-name="T433">申請升等人：</text:span><text:span text:style-name="T434"><text:s text:c="12"/></text:span><text:span text:style-name="T435">　　　</text:span><text:span text:style-name="T436"><text:s/></text:span><text:span text:style-name="T437">（簽章）　　　填表日期：</text:span><text:span text:style-name="T438"><text:s text:c="5"/></text:span><text:span text:style-name="T439">年</text:span><text:span text:style-name="T440"><text:s text:c="2"/></text:span><text:span text:style-name="T441">　</text:span><text:span text:style-name="T442"><text:s text:c="2"/></text:span><text:span text:style-name="T443">月</text:span><text:span text:style-name="T444"><text:s text:c="2"/></text:span><text:span text:style-name="T445">　</text:span><text:span text:style-name="T446"><text:s text:c="2"/></text:span><text:span text:style-name="T4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8">
            <text:p text:style-name="P450"><text:span text:style-name="T451">系所收件核章：</text:span><text:span text:style-name="T452"><text:s text:c="2"/></text:span><text:span text:style-name="T453"><text:s/></text:span><text:span text:style-name="T454"><text:s text:c="7"/></text:span><text:span text:style-name="T455">　　　　　　　　　收件日期：</text:span><text:span text:style-name="T456"><text:s text:c="5"/></text:span><text:span text:style-name="T457">年</text:span><text:span text:style-name="T458"><text:s text:c="2"/></text:span><text:span text:style-name="T459">　</text:span><text:span text:style-name="T460"><text:s text:c="2"/></text:span><text:span text:style-name="T461">月</text:span><text:span text:style-name="T462"><text:s text:c="2"/></text:span><text:span text:style-name="T463">　</text:span><text:span text:style-name="T464"><text:s text:c="2"/></text:span><text:span text:style-name="T465">日</text:span></text:p>
            <text:p text:style-name="P466">系所主管核章：</text:p>
            <text:p text:style-name="P467"><text:span text:style-name="T468">※請系（所）詳為審核表內各項資料是否備齊，於核對無誤後收件核章並加註收件日期，如逾期限提出申請者，應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347in" fo:margin-bottom="0.2895in" fo:margin-right="0.1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027in"/>
      </style:footer-style>
    </style:page-layout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3">110年2月1日起適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系          教師升等資料檢查表</dc:title>
    <dc:subject/>
    <meta:initial-creator>AcerPower-3</meta:initial-creator>
    <dc:creator>Admin</dc:creator>
    <meta:creation-date>2025-09-23T07:05:00Z</meta:creation-date>
    <dc:date>2025-09-23T07:05:00Z</dc:date>
    <meta:print-date>2023-03-14T11:27:00Z</meta:print-date>
    <meta:template xlink:href="Normal" xlink:type="simple"/>
    <meta:editing-cycles>2</meta:editing-cycles>
    <meta:editing-duration>PT6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1" meta:paragraph-count="3" meta:word-count="270" meta:character-count="1806" meta:row-count="12" meta:non-whitespace-character-count="1539"/>
  </office:meta>
</office:document-meta>
</file>