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1805in" fo:margin-left="1.875in" fo:margin-right="0.2798in">
        <style:tab-stops/>
      </style:paragraph-properties>
    </style:style>
    <style:style style:name="T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1805in" fo:margin-left="1.875in" fo:margin-right="0.2798in">
        <style:tab-stops/>
      </style:paragraph-properties>
    </style:style>
    <style:style style:name="T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26" style:parent-style-name="Default" style:family="paragraph">
      <style:paragraph-properties style:snap-to-layout-grid="false" fo:line-height="0.3194in" fo:margin-left="0.3166in" fo:text-indent="-0.3166in">
        <style:tab-stops/>
      </style:paragraph-properties>
      <style:text-properties style:font-name="標楷體" style:font-name-asian="標楷體"/>
    </style:style>
    <style:style style:name="P27" style:parent-style-name="Default" style:family="paragraph">
      <style:paragraph-properties style:snap-to-layout-grid="false" fo:line-height="0.3194in"/>
      <style:text-properties style:font-name="標楷體" style:font-name-asian="標楷體"/>
    </style:style>
    <style:style style:name="P28" style:parent-style-name="Default" style:family="paragraph">
      <style:paragraph-properties style:snap-to-layout-grid="false" fo:line-height="0.3194in" fo:margin-left="0.875in" fo:text-indent="-0.5in">
        <style:tab-stops/>
      </style:paragraph-properties>
      <style:text-properties style:font-name="標楷體" style:font-name-asian="標楷體"/>
    </style:style>
    <style:style style:name="P29" style:parent-style-name="Default" style:family="paragraph">
      <style:paragraph-properties style:snap-to-layout-grid="false" fo:line-height="0.3194in" fo:margin-left="0.875in" fo:text-indent="-0.5in">
        <style:tab-stops/>
      </style:paragraph-properties>
      <style:text-properties style:font-name="標楷體" style:font-name-asian="標楷體"/>
    </style:style>
    <style:style style:name="P30" style:parent-style-name="Default" style:family="paragraph">
      <style:paragraph-properties style:snap-to-layout-grid="false" fo:line-height="0.3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Default" style:family="paragraph">
      <style:paragraph-properties style:snap-to-layout-grid="false" fo:line-height="0.3194in" fo:margin-left="0.7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Default" style:family="paragraph">
      <style:paragraph-properties style:snap-to-layout-grid="false" fo:line-height="0.3194in" fo:margin-left="0.75in" fo:text-indent="-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Default" style:family="paragraph">
      <style:paragraph-properties style:snap-to-layout-grid="false" fo:line-height="0.3194in" fo:margin-left="0.75in" fo:text-indent="-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Default" style:family="paragraph">
      <style:paragraph-properties style:snap-to-layout-grid="false" fo:line-height="0.3194in"/>
      <style:text-properties style:font-name="標楷體" style:font-name-asian="標楷體"/>
    </style:style>
    <style:style style:name="P77" style:parent-style-name="Default" style:family="paragraph">
      <style:paragraph-properties style:snap-to-layout-grid="false" fo:line-height="0.3194in" fo:margin-left="0.375in">
        <style:tab-stops/>
      </style:paragraph-properties>
      <style:text-properties style:font-name="標楷體" style:font-name-asian="標楷體"/>
    </style:style>
    <style:style style:name="P78" style:parent-style-name="Default" style:family="paragraph">
      <style:paragraph-properties style:snap-to-layout-grid="false" fo:line-height="0.3194in" fo:margin-left="0.375in">
        <style:tab-stops/>
      </style:paragraph-properties>
      <style:text-properties style:font-name="標楷體" style:font-name-asian="標楷體"/>
    </style:style>
    <style:style style:name="P79" style:parent-style-name="Default" style:family="paragraph">
      <style:paragraph-properties style:snap-to-layout-grid="false" fo:line-height="0.3194in" fo:margin-left="0.3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教師評鑑輔導要點</text:p>
      <text:p text:style-name="P2"><text:span text:style-name="T3">民國</text:span><text:span text:style-name="T4">99</text:span><text:span text:style-name="T5">年</text:span><text:span text:style-name="T6">12</text:span><text:span text:style-name="T7">月</text:span><text:span text:style-name="T8">7</text:span><text:span text:style-name="T9">日</text:span><text:span text:style-name="T10">99</text:span><text:span text:style-name="T11">學年度第</text:span><text:span text:style-name="T12">4</text:span><text:span text:style-name="T13">次行政會議通過。</text:span></text:p>
      <text:p text:style-name="P14"><text:span text:style-name="T15">(</text:span><text:span text:style-name="T16">本校</text:span><text:span text:style-name="T17">99</text:span><text:span text:style-name="T18">年</text:span><text:span text:style-name="T19">12</text:span><text:span text:style-name="T20">月</text:span><text:span text:style-name="T21">10</text:span><text:span text:style-name="T22">日雲科大人字第</text:span><text:span text:style-name="T23">0990700627</text:span><text:span text:style-name="T24">號書函核定，自即日起生效。</text:span><text:span text:style-name="T25">)</text:span></text:p>
      <text:p text:style-name="P26">一、針對未通過學年評鑑之教師，建立後續追蹤與輔導機制，協助次學年順利通過評鑑。</text:p>
      <text:p text:style-name="P27">二、輔導機制之執行，分為二個階段：<text:s/></text:p>
      <text:p text:style-name="P28">（一）彙編評鑑未通過者名單（以下稱個案教師），由人事室逐一通知個案教師本人及所屬之系所主管及學院院長，由系所主管洽詢相關領域評鑑績優之教師為輔導教師，協助進行個別輔導。必要時則成立「教師評鑑輔導委員會」（以下稱委員會），由輔導教師或委員會與個案教師共同研討，瞭解問題所在，填具「教師評鑑輔導報告書」（以下稱報告書），存查於個案教師、系所主管、院長、人事室及委員會各委員。</text:p>
      <text:p text:style-name="P29">（二）根據報告書之分析，由輔導教師針對有待提升之項目，提供適切之評鑑輔導。輔導以一年為期限，按學期檢視個案教師弱項之改善情形，並填具報告書存查，作為評鑑之參考。</text:p>
      <text:p text:style-name="P30"><text:span text:style-name="T31">三</text:span><text:span text:style-name="T32">、</text:span><text:span text:style-name="T33">本校</text:span><text:span text:style-name="T34">教師評鑑輔導委員會</text:span><text:span text:style-name="T35">，</text:span><text:span text:style-name="T36">置委員</text:span><text:span text:style-name="T37">七</text:span><text:span text:style-name="T38">人：</text:span><text:span text:style-name="T39"><text:s/></text:span></text:p>
      <text:p text:style-name="P40"><text:span text:style-name="T41">(</text:span><text:span text:style-name="T42">一</text:span><text:span text:style-name="T43">)</text:span><text:span text:style-name="T44">由教務長、</text:span><text:span text:style-name="T45">研發長、</text:span><text:span text:style-name="T46">教學</text:span><text:span text:style-name="T47">卓越</text:span><text:span text:style-name="T48">中心主任、人事室主任、個案</text:span><text:span text:style-name="T49">教師</text:span><text:span text:style-name="T50">所屬系</text:span><text:span text:style-name="T51">所之</text:span><text:span text:style-name="T52">院長、系</text:span><text:span text:style-name="T53">(</text:span><text:span text:style-name="T54">所</text:span><text:span text:style-name="T55">)主管</text:span><text:span text:style-name="T56">及校內教</text:span><text:span text:style-name="T57">師</text:span><text:span text:style-name="T58">評鑑績優之教師一人組成</text:span><text:span text:style-name="T59">，</text:span><text:span text:style-name="T60">主席由</text:span><text:span text:style-name="T61">教務長</text:span><text:span text:style-name="T62">擔任</text:span><text:span text:style-name="T63">；委員人數，必要時得視不同系所之個案教師，簽請增加其所屬系所之院長及系(所)主管為委員，不受委員會置委員七人之限制。</text:span></text:p>
      <text:p text:style-name="P64"><text:span text:style-name="T65">(</text:span><text:span text:style-name="T66">二</text:span><text:span text:style-name="T67">)</text:span><text:span text:style-name="T68">會議召開時得邀請個案教師之輔導教師列席報告。</text:span></text:p>
      <text:p text:style-name="P69"><text:span text:style-name="T70">(三)</text:span><text:span text:style-name="T71">擔任是項輔導工作之教師及委員，依本校「教師評鑑辦法」</text:span><text:span text:style-name="T72">及「各學院教師評鑑準則」</text:span><text:span text:style-name="T73">規定，核給</text:span><text:span text:style-name="T74">服務與輔導績效</text:span><text:span text:style-name="T75">成績。</text:span></text:p>
      <text:p text:style-name="P76">四、<text:s/>報告書之內容：<text:s/></text:p>
      <text:p text:style-name="P77">（一）弱點分析：分析教師評鑑未通過之原因及弱項。</text:p>
      <text:p text:style-name="P78">（二）建議與執行：針對上述各弱項提出具體輔導建議。</text:p>
      <text:p text:style-name="P79">（三）報告書格式由人事室設計、公告、使用。<text:s/></text:p>
      <text:p text:style-name="P80"><text:span text:style-name="T81">五、本要點經行政會議通過</text:span><text:span text:style-name="T82">，陳請校長核定後</text:span><text:span text:style-name="T83">，發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教師評鑑輔導要點(草案)</dc:title>
    <dc:description/>
    <dc:subject/>
    <meta:initial-creator>feiyang_陳仲芳</meta:initial-creator>
    <dc:creator>Admin</dc:creator>
    <meta:creation-date>2025-09-23T07:56:00Z</meta:creation-date>
    <dc:date>2025-09-23T07:57:00Z</dc:date>
    <meta:print-date>2010-12-21T0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