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4">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第" style:num-suffix="條"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3">
      <text:list-level-style-bullet text:level="1" text:style-name="WW_CharLFO13LVL1"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2" text:style-name="WW_CharLFO13LVL2"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3" text:style-name="WW_CharLFO13LVL3"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4" text:style-name="WW_CharLFO13LVL4"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5" text:style-name="WW_CharLFO13LVL5"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level-style-bullet text:level="6" text:style-name="WW_CharLFO13LVL6" text:bullet-char="">
        <style:list-level-properties text:space-before="3.0055in" text:min-label-width="0.3333in" text:list-level-position-and-space-mode="label-alignment">
          <style:list-level-label-alignment text:label-followed-by="listtab" fo:margin-left="3.3388in" fo:text-indent="-0.3333in"/>
        </style:list-level-properties>
        <style:text-properties style:font-name="Wingdings"/>
      </text:list-level-style-bullet>
      <text:list-level-style-bullet text:level="7" text:style-name="WW_CharLFO13LVL7" text:bullet-char="">
        <style:list-level-properties text:space-before="3.3388in" text:min-label-width="0.3333in" text:list-level-position-and-space-mode="label-alignment">
          <style:list-level-label-alignment text:label-followed-by="listtab" fo:margin-left="3.6722in" fo:text-indent="-0.3333in"/>
        </style:list-level-properties>
        <style:text-properties style:font-name="Wingdings"/>
      </text:list-level-style-bullet>
      <text:list-level-style-bullet text:level="8" text:style-name="WW_CharLFO13LVL8" text:bullet-char="">
        <style:list-level-properties text:space-before="3.6722in" text:min-label-width="0.3333in" text:list-level-position-and-space-mode="label-alignment">
          <style:list-level-label-alignment text:label-followed-by="listtab" fo:margin-left="4.0055in" fo:text-indent="-0.3333in"/>
        </style:list-level-properties>
        <style:text-properties style:font-name="Wingdings"/>
      </text:list-level-style-bullet>
      <text:list-level-style-bullet text:level="9" text:style-name="WW_CharLFO13LVL9" text:bullet-char="">
        <style:list-level-properties text:space-before="4.0055in" text:min-label-width="0.3333in" text:list-level-position-and-space-mode="label-alignment">
          <style:list-level-label-alignment text:label-followed-by="listtab" fo:margin-left="4.3388in" fo:text-indent="-0.3333in"/>
        </style:list-level-properties>
        <style:text-properties style:font-name="Wingdings"/>
      </text:list-level-style-bullet>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in" text:min-label-width="0.2916in" text:list-level-position-and-space-mode="label-alignment">
          <style:list-level-label-alignment text:label-followed-by="listtab" fo:margin-left="0.5916in" fo:text-indent="-0.29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fo:text-align="justify" style:line-height-at-least="0.1666in"/>
      <style:text-properties style:font-name="新細明體" fo:font-weight="bold" style:font-weight-asian="bold" style:font-size-complex="16pt"/>
    </style:style>
    <style:style style:name="P8" style:parent-style-name="內文" style:family="paragraph">
      <style:paragraph-properties fo:text-align="justify" style:line-height-at-least="0.1666in"/>
      <style:text-properties style:font-name="新細明體" style:font-size-complex="10pt"/>
    </style:style>
    <style:style style:name="P9" style:parent-style-name="內文" style:family="paragraph">
      <style:paragraph-properties fo:text-align="justify" style:line-height-at-least="0.1666in"/>
      <style:text-properties style:font-name="新細明體" style:font-size-complex="10pt"/>
    </style:style>
    <style:style style:name="P10" style:parent-style-name="內文" style:family="paragraph">
      <style:paragraph-properties fo:text-align="justify" style:line-height-at-least="0.1666in"/>
      <style:text-properties style:font-name="新細明體" style:font-size-complex="10pt"/>
    </style:style>
    <style:style style:name="P11" style:parent-style-name="內文" style:family="paragraph">
      <style:paragraph-properties fo:text-align="justify" style:line-height-at-least="0.1666in"/>
      <style:text-properties style:font-name="新細明體" style:font-size-complex="10pt"/>
    </style:style>
    <style:style style:name="P12" style:parent-style-name="內文" style:family="paragraph">
      <style:paragraph-properties fo:text-align="justify" style:line-height-at-least="0.1666in"/>
      <style:text-properties style:font-name="新細明體" style:font-size-complex="10pt"/>
    </style:style>
    <style:style style:name="P13" style:parent-style-name="內文" style:family="paragraph">
      <style:paragraph-properties fo:text-align="justify" style:line-height-at-least="0.1666in"/>
      <style:text-properties style:font-name="新細明體" style:font-size-complex="10pt"/>
    </style:style>
    <style:style style:name="P14" style:parent-style-name="內文" style:family="paragraph">
      <style:paragraph-properties fo:text-align="justify" style:line-height-at-least="0.1666in"/>
      <style:text-properties style:font-name="新細明體" style:font-size-complex="10pt"/>
    </style:style>
    <style:style style:name="P15" style:parent-style-name="內文" style:family="paragraph">
      <style:paragraph-properties fo:text-align="justify" style:line-height-at-least="0.1666in"/>
      <style:text-properties style:font-name="新細明體" style:font-size-complex="10pt"/>
    </style:style>
    <style:style style:name="P16" style:parent-style-name="內文" style:family="paragraph">
      <style:paragraph-properties fo:text-align="justify" style:line-height-at-least="0.1666in"/>
      <style:text-properties style:font-name="新細明體"/>
    </style:style>
    <style:style style:name="P17" style:parent-style-name="本文" style:list-style-name="LFO16"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8" style:parent-style-name="本文" style:list-style-name="LFO16"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9"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0"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1"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2"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3" style:parent-style-name="本文" style:family="paragraph">
      <style:paragraph-properties style:snap-to-layout-grid="true" fo:margin-bottom="0in" style:line-height-at-least="0.1666in" fo:margin-left="0.6666in">
        <style:tab-stops/>
      </style:paragraph-properties>
      <style:text-properties style:font-name="新細明體" style:font-name-asian="新細明體" fo:font-size="12pt" style:font-size-asian="12pt" style:font-size-complex="12pt"/>
    </style:style>
    <style:style style:name="P24"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5"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6" style:parent-style-name="本文" style:family="paragraph">
      <style:paragraph-properties style:snap-to-layout-grid="true" fo:margin-bottom="0in" style:line-height-at-least="0.1666in" fo:margin-left="0.3333in">
        <style:tab-stops/>
      </style:paragraph-properties>
    </style:style>
    <style:style style:name="T27" style:parent-style-name="預設段落字型" style:family="text">
      <style:text-properties style:font-name="新細明體" style:font-name-asian="新細明體" fo:font-size="12pt" style:font-size-asian="12pt" style:font-size-complex="12pt"/>
    </style:style>
    <style:style style:name="T28"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31" style:parent-style-name="本文" style:family="paragraph">
      <style:paragraph-properties style:snap-to-layout-grid="true" fo:margin-bottom="0in" style:line-height-at-least="0.1666in" fo:margin-left="1in" fo:text-indent="-0.6666in">
        <style:tab-stops/>
      </style:paragraph-properties>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新細明體" style:font-name-asian="新細明體" fo:font-size="12pt" style:font-size-asian="12pt" style:font-size-complex="12pt"/>
    </style:style>
    <style:style style:name="T35"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fo:font-size="12pt" style:font-size-asian="12pt" style:font-size-complex="12pt"/>
    </style:style>
    <style:style style:name="P37" style:parent-style-name="本文" style:family="paragraph">
      <style:paragraph-properties style:snap-to-layout-grid="true" fo:margin-bottom="0in" style:line-height-at-least="0.1666in" fo:margin-left="0.3333in">
        <style:tab-stops/>
      </style:paragraph-properties>
    </style:style>
    <style:style style:name="T38" style:parent-style-name="預設段落字型" style:family="text">
      <style:text-properties style:font-name="新細明體" style:font-name-asian="新細明體" fo:font-size="12pt" style:font-size-asian="12pt" style:font-size-complex="12pt"/>
    </style:style>
    <style:style style:name="T39"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fo:font-size="12pt" style:font-size-asian="12pt" style:font-size-complex="12pt"/>
    </style:style>
    <style:style style:name="P41"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42"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43"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44"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45" style:parent-style-name="本文" style:family="paragraph">
      <style:paragraph-properties style:snap-to-layout-grid="true" fo:margin-bottom="0in" style:line-height-at-least="0.1666in" fo:margin-left="0.3333in">
        <style:tab-stops/>
      </style:paragraph-properties>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48" style:parent-style-name="本文" style:family="paragraph">
      <style:paragraph-properties style:snap-to-layout-grid="true" fo:margin-bottom="0in" style:line-height-at-least="0.1666in" fo:margin-left="0.3333in">
        <style:tab-stops/>
      </style:paragraph-properties>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font-size="12pt" style:font-size-asian="12pt" style:font-size-complex="12pt"/>
    </style:style>
    <style:style style:name="P54"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55"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56" style:parent-style-name="本文" style:family="paragraph">
      <style:paragraph-properties style:snap-to-layout-grid="true" fo:margin-bottom="0in" style:line-height-at-least="0.1666in" fo:margin-left="0.3333in">
        <style:tab-stops/>
      </style:paragraph-properties>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fo:font-size="12pt" style:font-size-asian="12pt" style:font-size-complex="12pt"/>
    </style:style>
    <style:style style:name="T60"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61"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62" style:parent-style-name="本文" style:family="paragraph">
      <style:paragraph-properties style:snap-to-layout-grid="true" fo:margin-bottom="0in" style:line-height-at-least="0.1666in" fo:margin-left="1in" fo:text-indent="-0.6666in">
        <style:tab-stops/>
      </style:paragraph-properties>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P65" style:parent-style-name="本文" style:family="paragraph">
      <style:paragraph-properties style:snap-to-layout-grid="true" fo:margin-bottom="0in" style:line-height-at-least="0.1666in">
        <style:tab-stops>
          <style:tab-stop style:type="left" style:position="0.4861in"/>
        </style:tab-stops>
      </style:paragraph-properties>
      <style:text-properties style:font-name="新細明體" style:font-name-asian="新細明體" fo:font-size="12pt" style:font-size-asian="12pt" style:font-size-complex="12pt"/>
    </style:style>
    <style:style style:name="P66" style:parent-style-name="本文" style:family="paragraph">
      <style:paragraph-properties style:snap-to-layout-grid="true" fo:margin-bottom="0in" style:line-height-at-least="0.1666in">
        <style:tab-stops>
          <style:tab-stop style:type="left" style:position="0.4861in"/>
        </style:tab-stops>
      </style:paragraph-properties>
      <style:text-properties style:font-name="新細明體" style:font-name-asian="新細明體" fo:font-size="12pt" style:font-size-asian="12pt" style:font-size-complex="12pt"/>
    </style:style>
    <style:style style:name="P67" style:parent-style-name="本文" style:family="paragraph">
      <style:paragraph-properties style:snap-to-layout-grid="true" fo:margin-bottom="0in" style:line-height-at-least="0.1666in" fo:margin-left="1in" fo:text-indent="-1in">
        <style:tab-stops/>
      </style:paragraph-properties>
      <style:text-properties style:font-name="新細明體" style:font-name-asian="新細明體" fo:font-size="12pt" style:font-size-asian="12pt" style:font-size-complex="12pt"/>
    </style:style>
    <style:style style:name="P68" style:parent-style-name="本文" style:list-style-name="LFO17" style:family="paragraph">
      <style:paragraph-properties style:snap-to-layout-grid="true" fo:margin-bottom="0in" style:line-height-at-least="0.1666in">
        <style:tab-stops/>
      </style:paragraph-properties>
      <style:text-properties style:font-name="新細明體" style:font-name-asian="新細明體" fo:font-size="12pt" style:font-size-asian="12pt" style:font-size-complex="12pt"/>
    </style:style>
    <style:style style:name="P69"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70" style:parent-style-name="本文" style:list-style-name="LFO4" style:family="paragraph">
      <style:paragraph-properties style:snap-to-layout-grid="true" fo:margin-bottom="0in" style:line-height-at-least="0.1666in" fo:margin-left="1.0833in">
        <style:tab-stops/>
      </style:paragraph-properties>
      <style:text-properties style:font-name="新細明體" style:font-name-asian="新細明體" fo:font-weight="bold" style:font-weight-asian="bold" fo:font-size="12pt" style:font-size-asian="12pt" style:font-size-complex="12pt"/>
    </style:style>
    <style:style style:name="P7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1" style:parent-style-name="本文" style:list-style-name="LFO4" style:family="paragraph">
      <style:paragraph-properties style:snap-to-layout-grid="true" fo:margin-bottom="0in" style:line-height-at-least="0.1666in">
        <style:tab-stops>
          <style:tab-stop style:type="left" style:position="0in"/>
          <style:tab-stop style:type="left" style:position="0.3305in"/>
        </style:tab-stops>
      </style:paragraph-properties>
      <style:text-properties style:font-name="新細明體" style:font-name-asian="新細明體" fo:font-weight="bold" style:font-weight-asian="bold" fo:font-size="12pt" style:font-size-asian="12pt" style:font-size-complex="12pt"/>
    </style:style>
    <style:style style:name="P8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8" style:parent-style-name="內文" style:family="paragraph">
      <style:paragraph-properties fo:text-align="justify" style:line-height-at-least="0.1666in" fo:margin-left="1.2951in" fo:text-indent="-0.2951in">
        <style:tab-stops/>
      </style:paragraph-properties>
      <style:text-properties style:font-name="新細明體"/>
    </style:style>
    <style:style style:name="P89" style:parent-style-name="內文" style:family="paragraph">
      <style:paragraph-properties fo:text-align="justify" style:line-height-at-least="0.1666in" fo:margin-left="1.2951in" fo:text-indent="-0.2951in">
        <style:tab-stops/>
      </style:paragraph-properties>
      <style:text-properties style:font-name="新細明體"/>
    </style:style>
    <style:style style:name="P90" style:parent-style-name="內文" style:family="paragraph">
      <style:paragraph-properties fo:text-align="justify" style:line-height-at-least="0.1666in" fo:margin-left="1.2951in" fo:text-indent="-0.2951in">
        <style:tab-stops/>
      </style:paragraph-properties>
      <style:text-properties style:font-name="新細明體"/>
    </style:style>
    <style:style style:name="P9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9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1" style:parent-style-name="本文" style:family="paragraph">
      <style:paragraph-properties style:snap-to-layout-grid="true" fo:margin-bottom="0in" style:line-height-at-least="0.1666in">
        <style:tab-stops>
          <style:tab-stop style:type="left" style:position="0.5in"/>
          <style:tab-stop style:type="left" style:position="0.9166in"/>
        </style:tab-stops>
      </style:paragraph-properties>
      <style:text-properties style:font-name="新細明體" style:font-name-asian="新細明體" fo:font-size="12pt" style:font-size-asian="12pt" style:font-size-complex="12pt"/>
    </style:style>
    <style:style style:name="P102" style:parent-style-name="本文" style:list-style-name="LFO4" style:family="paragraph">
      <style:paragraph-properties style:snap-to-layout-grid="true" fo:margin-bottom="0in" style:line-height-at-least="0.1666in">
        <style:tab-stops>
          <style:tab-stop style:type="left" style:position="0in"/>
          <style:tab-stop style:type="left" style:position="0.3305in"/>
        </style:tab-stops>
      </style:paragraph-properties>
      <style:text-properties style:font-name="新細明體" style:font-name-asian="新細明體" fo:font-weight="bold" style:font-weight-asian="bold" fo:font-size="12pt" style:font-size-asian="12pt" style:font-size-complex="12pt"/>
    </style:style>
    <style:style style:name="P10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10"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1"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2"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3"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4"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5"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6"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7"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8"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19"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0"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1"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2"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3"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4"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125"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style>
    <style:style style:name="T126" style:parent-style-name="預設段落字型" style:family="text">
      <style:text-properties style:font-name="新細明體" style:font-name-asian="新細明體" style:font-weight-complex="bold" fo:font-size="12pt" style:font-size-asian="12pt" style:font-size-complex="12pt"/>
    </style:style>
    <style:style style:name="P127"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style>
    <style:style style:name="T128" style:parent-style-name="預設段落字型" style:family="text">
      <style:text-properties style:font-name="新細明體" style:font-name-asian="新細明體" style:font-weight-complex="bold" fo:font-size="12pt" style:font-size-asian="12pt" style:font-size-complex="12pt"/>
    </style:style>
    <style:style style:name="P12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30" style:parent-style-name="本文" style:family="paragraph">
      <style:paragraph-properties style:snap-to-layout-grid="true" fo:margin-bottom="0in" style:line-height-at-least="0.1666in">
        <style:tab-stops>
          <style:tab-stop style:type="left" style:position="0.9166in"/>
        </style:tab-stops>
      </style:paragraph-properties>
      <style:text-properties style:font-name="新細明體" style:font-name-asian="新細明體" fo:font-size="12pt" style:font-size-asian="12pt" style:font-size-complex="12pt" fo:background-color="#C0C0C0"/>
    </style:style>
    <style:style style:name="P131" style:parent-style-name="本文" style:family="paragraph">
      <style:paragraph-properties style:snap-to-layout-grid="true" fo:margin-bottom="0in" style:line-height-at-least="0.1666in" fo:margin-left="0.1944in">
        <style:tab-stops>
          <style:tab-stop style:type="left" style:position="0.7222in"/>
        </style:tab-stops>
      </style:paragraph-properties>
    </style:style>
    <style:style style:name="T132" style:parent-style-name="預設段落字型" style:family="text">
      <style:text-properties style:font-name="新細明體" style:font-name-asian="新細明體" fo:font-weight="bold" style:font-weight-asian="bold" fo:font-size="12pt" style:font-size-asian="12pt" style:font-size-complex="12pt"/>
    </style:style>
    <style:style style:name="P13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3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35"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36"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37" style:parent-style-name="內文" style:family="paragraph">
      <style:paragraph-properties fo:break-before="page" fo:text-align="justify"/>
    </style:style>
    <style:style style:name="T138" style:parent-style-name="預設段落字型" style:family="text">
      <style:text-properties style:font-name="新細明體" fo:font-weight="bold" style:font-weight-asian="bold" fo:color="#000000" fo:font-size="14pt" style:font-size-asian="14pt" style:font-size-complex="14pt"/>
    </style:style>
    <style:style style:name="T139" style:parent-style-name="預設段落字型" style:family="text">
      <style:text-properties style:font-name="新細明體" fo:font-weight="bold" style:font-weight-asian="bold" fo:color="#000000" fo:font-size="14pt" style:font-size-asian="14pt" style:font-size-complex="14pt"/>
    </style:style>
    <style:style style:name="T140" style:parent-style-name="預設段落字型" style:family="text">
      <style:text-properties style:font-name="新細明體" fo:font-weight="bold" style:font-weight-asian="bold" fo:color="#000000" fo:font-size="14pt" style:font-size-asian="14pt" style:font-size-complex="14pt"/>
    </style:style>
    <style:style style:name="TableColumn142" style:family="table-column">
      <style:table-column-properties style:column-width="2.5361in"/>
    </style:style>
    <style:style style:name="TableColumn143" style:family="table-column">
      <style:table-column-properties style:column-width="2.5597in"/>
    </style:style>
    <style:style style:name="TableColumn144" style:family="table-column">
      <style:table-column-properties style:column-width="1.7715in"/>
    </style:style>
    <style:style style:name="Table141" style:family="table">
      <style:table-properties style:width="6.8673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新細明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新細明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新細明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777in" fo:margin-left="0.2986in" fo:text-indent="-0.2868in">
        <style:tab-stops>
          <style:tab-stop style:type="left" style:position="0.7013in"/>
        </style:tab-stops>
      </style:paragraph-properties>
      <style:text-properties style:font-name="新細明體" fo:color="#000000"/>
    </style:style>
    <style:style style:name="P155"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156"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57"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58" style:parent-style-name="本文縮排3" style:family="paragraph">
      <style:paragraph-properties fo:text-align="justify" style:line-height-at-least="0.2777in" fo:margin-left="0.675in" fo:text-indent="-0.375in">
        <style:tab-stops/>
      </style:paragraph-properties>
      <style:text-properties style:font-name="新細明體" fo:color="#000000" fo:font-size="12pt" style:font-size-asian="12pt"/>
    </style:style>
    <style:style style:name="P159" style:parent-style-name="本文縮排3" style:family="paragraph">
      <style:paragraph-properties fo:text-align="justify" style:line-height-at-least="0.2777in" fo:margin-left="0.3in">
        <style:tab-stops/>
      </style:paragraph-properties>
      <style:text-properties style:font-name="新細明體" fo:color="#FF0000" fo:font-size="12pt" style:font-size-asian="12pt" style:text-underline-type="single" style:text-underline-style="solid" style:text-underline-width="auto" style:text-underline-mode="continuous"/>
    </style:style>
    <style:style style:name="P160" style:parent-style-name="本文縮排3" style:family="paragraph">
      <style:paragraph-properties fo:text-align="justify" style:line-height-at-least="0.2777in" fo:margin-left="0in">
        <style:tab-stops/>
      </style:paragraph-properties>
      <style:text-properties style:font-name="新細明體" fo:color="#000000" fo:font-size="12pt" style:font-size-asian="12pt" style:text-underline-type="single" style:text-underline-style="solid" style:text-underline-width="auto" style:text-underline-mode="continuous"/>
    </style:style>
    <style:style style:name="P161" style:parent-style-name="本文縮排3" style:family="paragraph">
      <style:paragraph-properties fo:text-align="justify" style:line-height-at-least="0.2777in" fo:margin-left="0.3in">
        <style:tab-stops/>
      </style:paragraph-properties>
    </style:style>
    <style:style style:name="T162" style:parent-style-name="預設段落字型" style:family="text">
      <style:text-properties style:font-name="新細明體" fo:color="#000000" fo:font-size="12pt" style:font-size-asian="12pt"/>
    </style:style>
    <style:style style:name="T163"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fo:color="#000000" fo:font-size="12pt" style:font-size-asian="12pt"/>
    </style:style>
    <style:style style:name="T165"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fo:color="#000000" fo:font-size="12pt" style:font-size-asian="12pt"/>
    </style:style>
    <style:style style:name="P167" style:parent-style-name="本文縮排3" style:family="paragraph">
      <style:paragraph-properties fo:text-align="justify" style:line-height-at-least="0.2777in" fo:margin-left="0.3in">
        <style:tab-stops/>
      </style:paragraph-properties>
    </style:style>
    <style:style style:name="T168" style:parent-style-name="預設段落字型" style:family="text">
      <style:text-properties style:font-name="新細明體" fo:color="#000000" fo:font-size="12pt" style:font-size-asian="12pt"/>
    </style:style>
    <style:style style:name="T169"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新細明體" fo:color="#000000" fo:font-size="12pt" style:font-size-asian="12pt"/>
    </style:style>
    <style:style style:name="P171"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72"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173" style:parent-style-name="本文縮排3" style:family="paragraph">
      <style:paragraph-properties fo:text-align="justify" style:line-height-at-least="0.2777in" fo:margin-left="0.3in">
        <style:tab-stops/>
      </style:paragraph-properties>
      <style:text-properties style:font-name="新細明體" fo:color="#FF0000" fo:font-size="12pt" style:font-size-asian="12pt" style:text-underline-type="single" style:text-underline-style="solid" style:text-underline-width="auto" style:text-underline-mode="continuous"/>
    </style:style>
    <style:style style:name="P174"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75" style:parent-style-name="本文縮排3" style:family="paragraph">
      <style:paragraph-properties fo:text-align="justify" fo:margin-top="0.25in" style:line-height-at-least="0.2777in" fo:margin-left="0in">
        <style:tab-stops/>
      </style:paragraph-properties>
      <style:text-properties style:font-name="新細明體" fo:color="#000000" fo:font-size="12pt" style:font-size-asian="12pt"/>
    </style:style>
    <style:style style:name="P176" style:parent-style-name="本文縮排3" style:family="paragraph">
      <style:paragraph-properties fo:text-align="justify" style:line-height-at-least="0.2777in" fo:margin-left="0.3in">
        <style:tab-stops/>
      </style:paragraph-properties>
    </style:style>
    <style:style style:name="T177" style:parent-style-name="預設段落字型" style:family="text">
      <style:text-properties style:font-name="新細明體" fo:color="#000000" fo:font-size="12pt" style:font-size-asian="12pt"/>
    </style:style>
    <style:style style:name="T178"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新細明體" fo:color="#000000" fo:font-size="12pt" style:font-size-asian="12pt"/>
    </style:style>
    <style:style style:name="T180"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新細明體" fo:color="#000000" fo:font-size="12pt" style:font-size-asian="12pt"/>
    </style:style>
    <style:style style:name="P182" style:parent-style-name="本文縮排3" style:family="paragraph">
      <style:paragraph-properties fo:text-align="justify" style:line-height-at-least="0.2777in" fo:margin-left="0.3in">
        <style:tab-stops/>
      </style:paragraph-properties>
    </style:style>
    <style:style style:name="T183" style:parent-style-name="預設段落字型" style:family="text">
      <style:text-properties style:font-name="新細明體" fo:color="#000000" fo:font-size="12pt" style:font-size-asian="12pt"/>
    </style:style>
    <style:style style:name="T184"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新細明體" fo:color="#000000" fo:font-size="12pt" style:font-size-asian="12pt"/>
    </style:style>
    <style:style style:name="T186"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新細明體" fo:color="#000000" fo:font-size="12pt" style:font-size-asian="12pt"/>
    </style:style>
    <style:style style:name="P188" style:parent-style-name="本文縮排3" style:family="paragraph">
      <style:paragraph-properties fo:text-align="justify" style:line-height-at-least="0.2777in" fo:margin-left="0.3in">
        <style:tab-stops/>
      </style:paragraph-properties>
    </style:style>
    <style:style style:name="T189" style:parent-style-name="預設段落字型" style:family="text">
      <style:text-properties style:font-name="新細明體" fo:color="#000000"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P191" style:parent-style-name="本文縮排3" style:family="paragraph">
      <style:paragraph-properties fo:text-align="justify" fo:margin-bottom="0in" style:line-height-at-least="0.2777in" fo:margin-left="0.3in">
        <style:tab-stops/>
      </style:paragraph-properties>
      <style:text-properties style:font-name="新細明體" fo:color="#000000" fo:font-size="12pt" style:font-size-asian="12pt"/>
    </style:style>
    <style:style style:name="P192"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193" style:parent-style-name="本文縮排3" style:family="paragraph">
      <style:paragraph-properties fo:text-align="justify" fo:line-height="0.2777in" fo:margin-left="1.0833in" fo:text-indent="-0.3319in">
        <style:tab-stops/>
      </style:paragraph-properties>
      <style:text-properties style:font-name="新細明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line-height-at-least="0.2777in" fo:margin-left="0.2986in" fo:text-indent="-0.2868in">
        <style:tab-stops>
          <style:tab-stop style:type="left" style:position="0.7013in"/>
        </style:tab-stops>
      </style:paragraph-properties>
      <style:text-properties style:font-name="新細明體" fo:color="#000000"/>
    </style:style>
    <style:style style:name="P196"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197"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98"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199" style:parent-style-name="本文縮排3" style:family="paragraph">
      <style:paragraph-properties fo:text-align="justify" style:line-height-at-least="0.2777in" fo:margin-left="0.675in" fo:text-indent="-0.375in">
        <style:tab-stops/>
      </style:paragraph-properties>
      <style:text-properties style:font-name="新細明體" fo:color="#000000" fo:font-size="12pt" style:font-size-asian="12pt"/>
    </style:style>
    <style:style style:name="P200" style:parent-style-name="本文縮排3" style:family="paragraph">
      <style:paragraph-properties fo:text-align="justify" style:line-height-at-least="0.2777in" fo:margin-left="0.3in">
        <style:tab-stops/>
      </style:paragraph-properties>
      <style:text-properties style:font-name="新細明體" fo:color="#FF0000" fo:font-size="12pt" style:font-size-asian="12pt" style:text-underline-type="single" style:text-underline-style="solid" style:text-underline-width="auto" style:text-underline-mode="continuous"/>
    </style:style>
    <style:style style:name="P201"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text-underline-type="single" style:text-underline-style="solid" style:text-underline-width="auto" style:text-underline-mode="continuous"/>
    </style:style>
    <style:style style:name="P202" style:parent-style-name="本文縮排3" style:family="paragraph">
      <style:paragraph-properties fo:text-align="justify" style:line-height-at-least="0.2777in" fo:margin-left="0.3in">
        <style:tab-stops/>
      </style:paragraph-properties>
    </style:style>
    <style:style style:name="T203" style:parent-style-name="預設段落字型" style:family="text">
      <style:text-properties style:font-name="新細明體" fo:color="#000000" fo:font-size="12pt" style:font-size-asian="12pt"/>
    </style:style>
    <style:style style:name="T204"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新細明體" fo:color="#000000" fo:font-size="12pt" style:font-size-asian="12pt"/>
    </style:style>
    <style:style style:name="T206"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新細明體" fo:color="#000000" fo:font-size="12pt" style:font-size-asian="12pt"/>
    </style:style>
    <style:style style:name="P208" style:parent-style-name="本文縮排3" style:family="paragraph">
      <style:paragraph-properties fo:text-align="justify" style:line-height-at-least="0.2777in" fo:margin-left="0.3in">
        <style:tab-stops/>
      </style:paragraph-properties>
    </style:style>
    <style:style style:name="T209" style:parent-style-name="預設段落字型" style:family="text">
      <style:text-properties style:font-name="新細明體" fo:color="#000000" fo:font-size="12pt" style:font-size-asian="12pt"/>
    </style:style>
    <style:style style:name="T210"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新細明體" fo:color="#000000" fo:font-size="12pt" style:font-size-asian="12pt"/>
    </style:style>
    <style:style style:name="P212"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213"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214" style:parent-style-name="本文縮排3" style:list-style-name="LFO19" style:family="paragraph">
      <style:paragraph-properties fo:text-align="justify" style:line-height-at-least="0.2777in" fo:margin-left="0.5916in">
        <style:tab-stops/>
      </style:paragraph-properties>
      <style:text-properties style:font-name="新細明體" fo:color="#FF0000" fo:font-size="12pt" style:font-size-asian="12pt" style:text-underline-type="single" style:text-underline-style="solid" style:text-underline-width="auto" style:text-underline-mode="continuous"/>
    </style:style>
    <style:style style:name="P215" style:parent-style-name="本文縮排3" style:family="paragraph">
      <style:paragraph-properties fo:text-align="justify" style:line-height-at-least="0.2777in" fo:margin-left="0.3in">
        <style:tab-stops/>
      </style:paragraph-properties>
    </style:style>
    <style:style style:name="T216" style:parent-style-name="預設段落字型" style:family="text">
      <style:text-properties style:font-name="新細明體" fo:color="#000000" fo:font-size="12pt" style:font-size-asian="12pt"/>
    </style:style>
    <style:style style:name="T217"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新細明體" fo:color="#000000" fo:font-size="12pt" style:font-size-asian="12pt"/>
    </style:style>
    <style:style style:name="T219"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新細明體" fo:color="#000000" fo:font-size="12pt" style:font-size-asian="12pt"/>
    </style:style>
    <style:style style:name="P221" style:parent-style-name="本文縮排3" style:family="paragraph">
      <style:paragraph-properties fo:text-align="justify" style:line-height-at-least="0.2777in" fo:margin-left="0.3in">
        <style:tab-stops/>
      </style:paragraph-properties>
    </style:style>
    <style:style style:name="T222" style:parent-style-name="預設段落字型" style:family="text">
      <style:text-properties style:font-name="新細明體" fo:color="#000000" fo:font-size="12pt" style:font-size-asian="12pt"/>
    </style:style>
    <style:style style:name="T223"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新細明體" fo:color="#000000" fo:font-size="12pt" style:font-size-asian="12pt"/>
    </style:style>
    <style:style style:name="T225" style:parent-style-name="預設段落字型" style:family="text">
      <style:text-properties style:font-name="新細明體" fo:color="#FF0000" fo:font-size="12pt" style:font-size-asian="12pt" style:text-underline-type="single" style:text-underline-style="solid" style:text-underline-width="auto" style:text-underline-mode="continuous"/>
    </style:style>
    <style:style style:name="T226" style:parent-style-name="預設段落字型" style:family="text">
      <style:text-properties style:font-name="新細明體" fo:color="#000000" fo:font-size="12pt" style:font-size-asian="12pt"/>
    </style:style>
    <style:style style:name="P227" style:parent-style-name="本文縮排3" style:family="paragraph">
      <style:paragraph-properties fo:text-align="justify" style:line-height-at-least="0.2777in" fo:margin-left="0.3in">
        <style:tab-stops/>
      </style:paragraph-properties>
      <style:text-properties style:font-name="新細明體" fo:color="#FF0000" fo:font-size="12pt" style:font-size-asian="12pt" style:text-underline-type="single" style:text-underline-style="solid" style:text-underline-width="auto" style:text-underline-mode="continuous"/>
    </style:style>
    <style:style style:name="P228" style:parent-style-name="本文縮排3" style:family="paragraph">
      <style:paragraph-properties fo:text-align="justify" fo:margin-top="0.25in" fo:margin-bottom="0.1666in" style:line-height-at-least="0.2777in" fo:margin-left="0in">
        <style:tab-stops/>
      </style:paragraph-properties>
      <style:text-properties style:font-name="新細明體" fo:color="#000000" fo:font-size="12pt" style:font-size-asian="12pt"/>
    </style:style>
    <style:style style:name="P229" style:parent-style-name="本文縮排3" style:family="paragraph">
      <style:paragraph-properties fo:text-align="justify" style:line-height-at-least="0.2777in" fo:margin-left="0.3in">
        <style:tab-stops/>
      </style:paragraph-properties>
      <style:text-properties style:font-name="新細明體" fo:color="#000000" fo:font-size="12pt" style:font-size-asian="12pt"/>
    </style:style>
    <style:style style:name="P230" style:parent-style-name="內文" style:family="paragraph">
      <style:paragraph-properties style:snap-to-layout-grid="false" fo:text-align="justify" style:line-height-at-least="0.2777in" fo:margin-left="0.2986in" fo:text-indent="0.5013in">
        <style:tab-stops>
          <style:tab-stop style:type="left" style:position="0.7013in"/>
        </style:tab-stops>
      </style:paragraph-properties>
      <style:text-properties style:font-name="新細明體" fo:color="#000000"/>
    </style:style>
    <style:style style:name="P231" style:parent-style-name="本文縮排3" style:family="paragraph">
      <style:paragraph-properties fo:text-align="justify" fo:line-height="0.2777in" fo:margin-left="1.0833in" fo:text-indent="-0.3319in">
        <style:tab-stops/>
      </style:paragraph-properties>
      <style:text-properties style:font-name="新細明體" fo:color="#000000"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fo:color="#000000"/>
    </style:style>
    <style:style style:name="P234" style:parent-style-name="本文" style:family="paragraph">
      <style:paragraph-properties style:snap-to-layout-grid="true" fo:margin-bottom="0in" style:line-height-at-least="0.1666in">
        <style:tab-stops/>
      </style:paragraph-properties>
      <style:text-properties style:font-name="新細明體" style:font-name-asian="新細明體" fo:font-size="12pt" style:font-size-asian="12pt" style:font-size-complex="12pt"/>
    </style:style>
    <style:style style:name="P235" style:parent-style-name="內文" style:family="paragraph">
      <style:paragraph-properties fo:text-align="justify" style:line-height-at-least="0.1666in"/>
      <style:text-properties style:font-name="新細明體"/>
    </style:style>
  </office:automatic-styles>
  <office:body>
    <office:text text:use-soft-page-breaks="true">
      <text:p text:style-name="P1">國立雲林科技大學管理學院教師評鑑準則</text:p>
      <text:p text:style-name="P8">中華民國96年9月12日管理學院96學年第1次院教評會修正</text:p>
      <text:p text:style-name="P9">中華民國96年6月22日本校 96學年度第3次校教評會核備</text:p>
      <text:p text:style-name="P10">中華民國96年10月9日管理學院96學年第2次院教評會通過</text:p>
      <text:p text:style-name="P11">中華民國96年10月17日本校 96學年度第1學期臨時(總第82次)校教評會核備</text:p>
      <text:p text:style-name="P12">中華民國101年5月29日管理學院100學年第5次院教評會修正通過</text:p>
      <text:p text:style-name="P13">中華民國101年6月13日100學年度第2學期（總第108次）校教評會通過備查</text:p>
      <text:p text:style-name="P14">中華民國101年8月30日管理學院101學年第1次院教評會修正通過</text:p>
      <text:p text:style-name="P15">中華民國101年12月26日101學年度第1學期臨時（總第110次）校教評會通過備查</text:p>
      <text:p text:style-name="P16"/>
      <text:list text:style-name="LFO16" text:continue-numbering="true">
        <text:list-item>
          <text:p text:style-name="P17">本準則係依據國立雲林科技大學（以下簡稱本校）教師評鑑辦法而訂定。</text:p>
        </text:list-item>
        <text:list-item>
          <text:p text:style-name="P18">本院教師之評鑑由院、系教師評審委員會負責。院、系教師評審委員若為必須受評者，應迴避與自身評鑑有關之討論及議決；必要時得增聘臨時委員。各次會議之召開均以達三分之二（含）以上委員出席為必要條件。</text:p>
        </text:list-item>
      </text:list>
      <text:list text:style-name="LFO17" text:continue-numbering="true">
        <text:list-item>
          <text:p text:style-name="P19">院級教師評鑑以系級教師評鑑為主要依據。</text:p>
        </text:list-item>
        <text:list-item>
          <text:p text:style-name="P20">每年3月15日前，列出當年必須接受評鑑之教師名單，並先向相關單位收集已有 <text:s text:c="2"/>資料，計算各人初步所得點數，交由各系級單位轉達各相關教師。</text:p>
        </text:list-item>
        <text:list-item>
          <text:p text:style-name="P21">將受評鑑之教師，若前述點數已達通過評鑑標準，則逕送各級教師評審委員會確 <text:s text:c="7"/>認，；其他教師可用前述初步點數，再補充其他相關資料，經由系、院、校級教師 <text:s text:c="7"/>評審委員會，逐級在4、5、6月15日以前完成評鑑評審作業。</text:p>
        </text:list-item>
        <text:list-item>
          <text:p text:style-name="P22">凡本學院編制內之各級專任教師，均應依照本校教評鑑辦法接受評鑑，但獲頒「永久免評鑑」或「當期免評鑑」榮譽者，得免接受評鑑。「永久免評鑑」教師，係指具備下列條件者之ㄧ者：</text:p>
        </text:list-item>
      </text:list>
      <text:p text:style-name="P23">一、獲選為中央研究院院士者。</text:p>
      <text:p text:style-name="P24"><text:s text:c="4"/>二、曾獲頒教育部學術獎或國家講座者。</text:p>
      <text:p text:style-name="P25"><text:s text:c="4"/>三、曾任本校校長者。</text:p>
      <text:p text:style-name="P26"><text:span text:style-name="T27"><text:s text:c="4"/>四、</text:span><text:span text:style-name="T28">年滿</text:span><text:span text:style-name="T29">六十</text:span><text:span text:style-name="T30">歲者（但初聘者除外）。</text:span></text:p>
      <text:p text:style-name="P31"><text:span text:style-name="T32"><text:s text:c="4"/>五、曾獲頒國科會傑出研究獎</text:span><text:span text:style-name="T33">一</text:span><text:span text:style-name="T34">次以上或主持國科會補助專題研究計畫</text:span><text:span text:style-name="T35">十五</text:span><text:span text:style-name="T36">次以上。</text:span></text:p>
      <text:p text:style-name="P37"><text:span text:style-name="T38"><text:s text:c="4"/>六、曾獲核定「當期免評鑑」次數累計達</text:span><text:span text:style-name="T39">三</text:span><text:span text:style-name="T40">次。</text:span></text:p>
      <text:p text:style-name="P41"><text:s text:c="4"/>七、曾獲本校或其他機關(構)教學、研究、服務獎項或其成果具體卓著(如獲國際大</text:p>
      <text:p text:style-name="P42"><text:s text:c="8"/>獎或國家大奬)，並經系(所)向院及校方提報，且由學校組成審查委員會審議通</text:p>
      <text:p text:style-name="P43"><text:s text:c="8"/>過者。</text:p>
      <text:p text:style-name="P44"><text:s text:c="3"/>「當期免評鑑」教師，係指具備下列條件之一者：</text:p>
      <text:p text:style-name="P45"><text:span text:style-name="T46"><text:s text:c="4"/>一、</text:span><text:span text:style-name="T47">最近三年曾擔任國科會補助專題研計畫主持人合計二件（含）以上者。</text:span></text:p>
      <text:p text:style-name="P48"><text:span text:style-name="T49"><text:s text:c="4"/>二、最近</text:span><text:span text:style-name="T50">三</text:span><text:span text:style-name="T51">年曾擔任本校研究或產學合作計畫主持人且累計編列管理費達</text:span><text:span text:style-name="T52">三十</text:span><text:span text:style-name="T53">萬元</text:span></text:p>
      <text:p text:style-name="P54"><text:s text:c="8"/>以上者；各計畫如有共同或協同主持人者，前稱「管理費」依主持人分配之數</text:p>
      <text:p text:style-name="P55"><text:s text:c="8"/>額計算。</text:p>
      <text:p text:style-name="P56"><text:span text:style-name="T57"><text:s text:c="4"/>三、最近</text:span><text:span text:style-name="T58">三</text:span><text:span text:style-name="T59">年曾擔任本校研究或產學合作計畫主持人且累計計畫研究金額達</text:span><text:span text:style-name="T60">六百</text:span></text:p>
      <text:soft-page-break/>
      <text:p text:style-name="P61"><text:s text:c="8"/>萬元以上者。</text:p>
      <text:p text:style-name="P62"><text:span text:style-name="T63"><text:s text:c="4"/>四、曾擔任國內外著名大學講座教授經本校認可者，</text:span><text:span text:style-name="T64">或經本校聘為講座教授、特聘教授者。</text:span></text:p>
      <text:p text:style-name="P65"><text:s text:c="8"/>五、曾獲本校或其他機關(構)教學、研究、服務獎項或其成果具體卓著，並經系(所)</text:p>
      <text:p text:style-name="P66"><text:s text:c="12"/>向院及校方提報，且由學校組成審查委員會審議通過者。</text:p>
      <text:p text:style-name="P67"><text:s text:c="12"/>前稱「審查委員會」名單，由各系所循系(所)、院及校教級評會程序審查後， <text:s text:c="5"/>報請校長擇聘組成之。</text:p>
      <text:list text:style-name="LFO17" text:continue-numbering="true">
        <text:list-item>
          <text:p text:style-name="P68">符合教師評鑑辦法第四條所列條文免接受評鑑之教師，須備妥相關文件，經各級教 <text:s text:c="7"/>師評審委員會確認後，發予「免受評鑑文件」。其餘通過評鑑之教師，則發予「三 <text:s text:c="7"/>年免受評鑑文件」，其中註明下次接受評鑑時間。未通過評鑑之教師，亦發予通知， <text:s text:c="7"/>言明下年度應再提出接受評鑑。</text:p>
        </text:list-item>
        <text:list-item>
          <text:p text:style-name="P69">教學、研究與產學合作、服務與輔導績效項目以量化點數為主要依據，可採計之績效點數包括下列36項，其中第10、26、34、36等項點數總和，3年最多採計300點。每位教師以3年計之總點數須達800<text:s/>點以上（含），且各類至少須有1項得點，始得通過評鑑。</text:p>
        </text:list-item>
      </text:list>
      <text:list text:style-name="LFO4" text:continue-numbering="true">
        <text:list-item>
          <text:p text:style-name="P70">教學類<text:s/></text:p>
        </text:list-item>
      </text:list>
      <text:list text:style-name="LFO3" text:continue-numbering="true">
        <text:list-item>
          <text:p text:style-name="P71">教師滿足基本授課鐘點，每學年得200點；授課鐘點不足者，每不足一小時由基本點數200點倒扣10點。本項與服務類第31項不得重覆計分。</text:p>
        </text:list-item>
        <text:list-item>
          <text:p text:style-name="P72">開授遠距教學課程者，每次加計30點；因而獲頒獎勵者，每次加計100點。</text:p>
        </text:list-item>
        <text:list-item>
          <text:p text:style-name="P73">執行網路教學、製作教學媒體、教材、講義創新有具體績效者，得100點。</text:p>
        </text:list-item>
        <text:list-item>
          <text:p text:style-name="P74">經登記有案出版商出版及改版之大學以上用書，每冊加計100點。</text:p>
        </text:list-item>
        <text:list-item>
          <text:p text:style-name="P75">授課出勤、缺調補課以及成績繳送情形正常者，每學期加計10點。</text:p>
        </text:list-item>
        <text:list-item>
          <text:p text:style-name="P76">為專業系所開設通識課程，每學期加計10點。</text:p>
        </text:list-item>
        <text:list-item>
          <text:p text:style-name="P77">獲教育部或本校優良教師(教學類)，每次得100點，由院向校推薦但未獲獎之候選人每次得50點，由系向院推薦但未獲獎之候選人每次得20點。</text:p>
        </text:list-item>
        <text:list-item>
          <text:p text:style-name="P78">論文指導：指導本校博、碩士生（含碩士在職專班）每名學生每學期加計5點；論文指導畢業，每名學生分別加計60點、40點。論文為聯合指導者，該加分除以指導人數。</text:p>
        </text:list-item>
        <text:list-item>
          <text:p text:style-name="P79">每一教育部或本校教育改進計畫得50點（一年），最多採計兩計畫。計畫共同主持人超過一位者，其得點由所有共同主持人平分。</text:p>
        </text:list-item>
        <text:list-item>
          <text:p text:style-name="P80">教學績效優良或不良，有其他具體事證者，至多酌以加減200點。</text:p>
        </text:list-item>
      </text:list>
      <text:list text:style-name="LFO4" text:continue-numbering="true">
        <text:list-item>
          <text:p text:style-name="P81">研究類</text:p>
        </text:list-item>
      </text:list>
      <text:list text:style-name="LFO3" text:continue-numbering="true">
        <text:list-item>
          <text:p text:style-name="P82">擔任國科會研究計畫主持人每年每件得150點。</text:p>
        </text:list-item>
        <text:list-item>
          <text:p text:style-name="P83">擔任其他研究計畫及產學合作案主持人，編列符合本校規定管理費(含提撥供校務基金統籌運用之額度)3萬元以下，每件每1萬元得10點，不足者依其比例計分；3-5萬元每件每1萬元得15點，餘數則依其比例計分；5萬元以上，每件每1萬元得20點，餘數則依其比例計分。計畫共同主持人或協同主持人得點數由主持人分配。</text:p>
        </text:list-item>
        <text:list-item>
          <text:p text:style-name="P84">擔任教育部產業園區計畫主持人，其計畫核定補助金額達50萬以上者，每件<text:soft-page-break/>每年得100點；不足50萬者每件每年得50點；計畫共同主持人或協同主持人得點數由主持人分配。。</text:p>
        </text:list-item>
        <text:list-item>
          <text:p text:style-name="P85">擔任其他不能編列管理費之公立機構補助計畫案主持人，依其計畫經費每滿100萬元得50點，不足者(含餘數)依其比例計分，計畫共同主持人超過一位者，其得點由所有共同主持人平分。</text:p>
        </text:list-item>
        <text:list-item>
          <text:p text:style-name="P86">獲教育部國際合作交流研究計畫主持人，每一計畫得50點。</text:p>
        </text:list-item>
        <text:list-item>
          <text:p text:style-name="P87">期刊論文</text:p>
        </text:list-item>
      </text:list>
      <text:p text:style-name="P88">(1) 發表於SCI 、EI、SSCI、AHCI、TSSCI及EconLit等期刊論文，每篇100點。如該期刊有Impact Factor，則以0.5為一級距加點數，例Impact Factor0.1--0.49基本點外再加分50點，0.5--1增加100點....依序增。</text:p>
      <text:p text:style-name="P89">(2) 發表於其他期刊者，每篇50點。</text:p>
      <text:p text:style-name="P90">(3) 二人以上共同作者，第一作者或通訊作者依標準核給之100%點數，第二作者依標準核給之70%，其後之作者依標準核給之50%點數。</text:p>
      <text:list text:style-name="LFO3" text:continue-numbering="true">
        <text:list-item>
          <text:p text:style-name="P91">評論論文：發表於SCI 、EI、SSCI、AHCI、TSSCI等期刊論文，每篇30點。</text:p>
        </text:list-item>
        <text:list-item>
          <text:p text:style-name="P92">學術專書或其章節：<text:line-break/>每書最高100 點，每章節最高20點。</text:p>
        </text:list-item>
        <text:list-item>
          <text:p text:style-name="P93">學術研討會論文：國科會列為A級及EI的研討會，每篇20點，其他10點。</text:p>
        </text:list-item>
        <text:list-item>
          <text:p text:style-name="P94">獲國科會吳大猷先生紀念獎、傑出研究獎、總統科學獎、傑出科學榮譽獎、傑出技轉貢獻獎每次得600點。</text:p>
        </text:list-item>
        <text:list-item>
          <text:p text:style-name="P95">指導學生參與國科會大專生專題研究計畫每案20點，若獲得研究創作獎，每案得100點。</text:p>
        </text:list-item>
        <text:list-item>
          <text:p text:style-name="P96">獲教育部或本校優良教師(研究類)，每次得100點，由院向校推薦但未獲獎之候選人每次得50點，由系向院推薦但未獲獎之候選人每次得20點。</text:p>
        </text:list-item>
        <text:list-item>
          <text:p text:style-name="P97">技術移轉金額每10萬元得150點；餘數或不足10萬元得100點。</text:p>
        </text:list-item>
        <text:list-item>
          <text:p text:style-name="P98">獲發明或新型專利，歐、美、日等國每件150點，我國每件100點，其他專利每件50點。</text:p>
        </text:list-item>
        <text:list-item>
          <text:p text:style-name="P99">本院各系所單位應就本類得點，訂定3年內最低需達到之點數。</text:p>
        </text:list-item>
        <text:list-item>
          <text:p text:style-name="P100">研究績效優良或不良，有其他具體事證者，至多酌以加減100點。</text:p>
        </text:list-item>
      </text:list>
      <text:p text:style-name="P101"/>
      <text:list text:style-name="LFO4" text:continue-numbering="true">
        <text:list-item>
          <text:p text:style-name="P102">服務類</text:p>
        </text:list-item>
      </text:list>
      <text:list text:style-name="LFO3" text:continue-numbering="true">
        <text:list-item>
          <text:p text:style-name="P103">擔任副校長、教務長、學務長、總務長、研發長、院長及主任秘書每學期得100點，擔任系、所、中心主任、圖書館館長等其他組織規程明列為一級主管職務者每學期得80點，擔任組長等其他組織規程明列為二級主管及特別助理職務者每學期得70點；至擔任其他經循行政程序核聘(派)之任務編組或非編制內職務者，得以其相當等級核計點數。</text:p>
        </text:list-item>
        <text:list-item>
          <text:p text:style-name="P104">學生輔導及服務工作（如擔任導師工作及從事諮商服務）每學期得40點；表現優異經學務處推薦者，得再增加20-50點。</text:p>
        </text:list-item>
        <text:list-item>
          <text:p text:style-name="P105">促成本校與國外著名大學簽定合作契約，每件得100點。</text:p>
        </text:list-item>
        <text:list-item>
          <text:p text:style-name="P106">獲教育部產學合作績優獎或本校優良教師(輔導及服務類)，每次得100點，由<text:soft-page-break/>院向校推薦但未獲獎之候選人每次得50點，由系向院推薦但未獲獎之候選人每次得20點。</text:p>
        </text:list-item>
        <text:list-item>
          <text:p text:style-name="P107">參與推廣教育及在職專班學程之授課，每滿1小時得1點，如與他人合授，則依所授時數計算。</text:p>
        </text:list-item>
        <text:list-item>
          <text:p text:style-name="P108">開辦公私立機構委辦教育訓練案主持人，每案30點，共同主持人超過一位者，其得點由主持人分配。</text:p>
        </text:list-item>
        <text:list-item>
          <text:p text:style-name="P109">各類服務：</text:p>
        </text:list-item>
      </text:list>
      <text:list text:style-name="LFO7" text:continue-numbering="true">
        <text:list-item>
          <text:p text:style-name="P110">擔任校、院、系內各種委員會委員每學期得20點。</text:p>
        </text:list-item>
        <text:list-item>
          <text:p text:style-name="P111">参與本校各項研討會每案20點，校際每案50點，國際性每案100點。</text:p>
        </text:list-item>
        <text:list-item>
          <text:p text:style-name="P112">指導本校學生參與全國性競賽得獎每案50點。</text:p>
        </text:list-item>
        <text:list-item>
          <text:p text:style-name="P113">參與國際認證及一般認證業務每案100點。</text:p>
        </text:list-item>
        <text:list-item>
          <text:p text:style-name="P114">全校性委員會執行秘書每案30點，全院性委員會執行秘書每案20點。</text:p>
        </text:list-item>
        <text:list-item>
          <text:p text:style-name="P115">學術期刊編輯每學期20點，外文國際性50點，全國性30點，其他20點。</text:p>
        </text:list-item>
        <text:list-item>
          <text:p text:style-name="P116">學術期刊審稿每篇5點。</text:p>
        </text:list-item>
        <text:list-item>
          <text:p text:style-name="P117">推動e化每案20點。</text:p>
        </text:list-item>
        <text:list-item>
          <text:p text:style-name="P118">擔任社團指導或義務輔導老師每案20點</text:p>
        </text:list-item>
        <text:list-item>
          <text:p text:style-name="P119">參與招生業務每次20點</text:p>
        </text:list-item>
        <text:list-item>
          <text:p text:style-name="P120">促成學生實習每人次10點。</text:p>
        </text:list-item>
        <text:list-item>
          <text:p text:style-name="P121">擔任博碩士論文考試委員, 校外博士論文每冊20點, 碩士論文每冊10點。校內博碩士論文折半計算(指導教授不得點)。</text:p>
        </text:list-item>
        <text:list-item>
          <text:p text:style-name="P122">擔任各機關各類評審或命題委員持有証明者,每案10點。</text:p>
        </text:list-item>
        <text:list-item>
          <text:p text:style-name="P123">受邀擔任校內外專題演講主講人持有証明者, 每次10點。</text:p>
        </text:list-item>
        <text:list-item>
          <text:p text:style-name="P124">擔任重要國際協會分會之主席得50點，其他職務者得30點。</text:p>
        </text:list-item>
        <text:list-item>
          <text:p text:style-name="P125"><text:span text:style-name="T126">教師擔任勞作教育導師、開設具服務學內涵課程或擔任其他與服務學習有關的相關職務，每項每學期核給50點。</text:span></text:p>
        </text:list-item>
        <text:list-item>
          <text:p text:style-name="P127"><text:span text:style-name="T128">教師協助、支援全校性大型慶典活動服務，如校慶活動、畢業典禮等，每項核給50點。</text:span></text:p>
        </text:list-item>
      </text:list>
      <text:list text:style-name="LFO3" text:continue-numbering="true">
        <text:list-item>
          <text:p text:style-name="P129">服務績效優良或不良，有具體事證者，至多酌以加減100點。</text:p>
        </text:list-item>
      </text:list>
      <text:p text:style-name="P130"/>
      <text:p text:style-name="P131"><text:span text:style-name="T132">丁、其他</text:span></text:p>
      <text:list text:style-name="LFO3" text:continue-numbering="true">
        <text:list-item>
          <text:p text:style-name="P133">受評者依其個別貢獻所提出之項目，點數自訂，經逐級審查通過者。</text:p>
        </text:list-item>
        <text:list-item>
          <text:p text:style-name="P134">其他教學、研究、服務項目，由各系所訂定項目及點數，經逐級審查通過者。</text:p>
        </text:list-item>
      </text:list>
      <text:list text:style-name="LFO17" text:continue-numbering="true">
        <text:list-item>
          <text:p text:style-name="P135">前條教師評鑑績效項目及通過門檻，應配合各學年度實施情形進行檢討後，予以適當之調整或修正，並自通過之次學年度起生效。</text:p>
        </text:list-item>
        <text:list-item>
          <text:p text:style-name="P136">本準則經本院教師評審委員會通過報送校教評會核備後實施，修正時亦同。</text:p>
        </text:list-item>
      </text:list>
      <text:soft-page-break/>
      <text:p text:style-name="P137"><text:span text:style-name="T138">國立雲林科技大學</text:span><text:span text:style-name="T139">管理學院</text:span><text:span text:style-name="T140">教師評鑑辦法修正條文對照表</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學院修正後條文</text:p>
            </table:table-cell>
            <table:table-cell table:style-name="TableCell148">
              <text:p text:style-name="P149">學院現行條文</text:p>
            </table:table-cell>
            <table:table-cell table:style-name="TableCell150">
              <text:p text:style-name="P151">說明</text:p>
            </table:table-cell>
          </table:table-row>
        </table:table-header-rows>
        <table:table-row table:style-name="TableRow152">
          <table:table-cell table:style-name="TableCell153">
            <text:p text:style-name="P154">第<text:s/>六<text:s/>條 <text:s/>凡本校編制內之各級專任教師，均應依照本辦法接受評鑑，但獲頒「永久免評鑑」或「當期免評鑑」榮譽者，得免接受評鑑。</text:p>
            <text:p text:style-name="P155">「永久免評鑑」教師，係指具備下列條件之一者：</text:p>
            <text:p text:style-name="P156">一、獲選為中央研究院院士者。</text:p>
            <text:p text:style-name="P157">二、曾獲頒教育部學術獎或國家講座者。</text:p>
            <text:p text:style-name="P158">三、曾任本校校長者。</text:p>
            <text:p text:style-name="P159">四、年滿六十歲者（但初聘者除外）。</text:p>
            <text:p text:style-name="P160"/>
            <text:p text:style-name="P161"><text:span text:style-name="T162">五、曾獲頒國科會傑出研究獎</text:span><text:span text:style-name="T163">一</text:span><text:span text:style-name="T164">次以上或主持國科會補助專題研究計畫</text:span><text:span text:style-name="T165">十五</text:span><text:span text:style-name="T166">次以上。</text:span></text:p>
            <text:p text:style-name="P167"><text:span text:style-name="T168">六、曾獲核定「當期免評鑑」次數累計達</text:span><text:span text:style-name="T169">三</text:span><text:span text:style-name="T170">次。</text:span></text:p>
            <text:p text:style-name="P171">七、曾獲本校或其他機關(構)教學、研究、服務獎項或其成果具體卓著(如獲國際大獎或國家大奬)，並經系(所) 教評會向院及校方提報，且由學校組成審查委員會審議通過者。</text:p>
            <text:p text:style-name="P172">「當期免評鑑」教師，係指具備下列條件之一者：</text:p>
            <text:p text:style-name="P173">一、最近三年曾擔任國科會補助專題研究計畫主持人合計<text:soft-page-break/>二件（含）以上者。</text:p>
            <text:p text:style-name="P174"/>
            <text:p text:style-name="P175"/>
            <text:p text:style-name="P176"><text:span text:style-name="T177">二、最近</text:span><text:span text:style-name="T178">三年</text:span><text:span text:style-name="T179">曾擔任本校研究或產學合作計畫主持人且累計編列管理費達</text:span><text:span text:style-name="T180">三十萬元以上</text:span><text:span text:style-name="T181">者；各計畫如有共同或協同主持人者，前稱「管理費」依主持人分配之數額計算。</text:span></text:p>
            <text:p text:style-name="P182"><text:span text:style-name="T183">三、最近</text:span><text:span text:style-name="T184">三年</text:span><text:span text:style-name="T185">曾擔任本校研究或產學合作計畫主持人且累計計畫研究金額達</text:span><text:span text:style-name="T186">六百</text:span><text:span text:style-name="T187">萬元以上者。</text:span></text:p>
            <text:p text:style-name="P188"><text:span text:style-name="T189">四、曾擔任國內外著名大學講座教授經本校認可者，</text:span><text:span text:style-name="T190">或經本校聘為講座教授、特聘教授者。</text:span></text:p>
            <text:p text:style-name="P191">五、曾獲本校或其他機關(構)教學、研究、服務獎項或其成果具體卓著，並經系(所)向院及校方提報，且由學校組成審查委員會審議通過者。</text:p>
            <text:p text:style-name="P192">前稱「審查委員會」名單，由各系所循系(所)、院及校教級評會程序審查後，報請校長擇聘組成之。</text:p>
            <text:p text:style-name="P193"/>
          </table:table-cell>
          <table:table-cell table:style-name="TableCell194">
            <text:p text:style-name="P195">第<text:s/>六<text:s/>條 <text:s/>凡本校編制內之各級專任教師，均應依照本辦法接受評鑑，但獲頒「永久免評鑑」或「當期免評鑑」榮譽者，得免接受評鑑。</text:p>
            <text:p text:style-name="P196">「永久免評鑑」教師，係指具備下列條件之一者：</text:p>
            <text:p text:style-name="P197">一、獲選為中央研究院院士者。</text:p>
            <text:p text:style-name="P198">二、曾獲頒教育部學術獎或國家講座者。</text:p>
            <text:p text:style-name="P199">三、曾任本校校長者。</text:p>
            <text:p text:style-name="P200">四、年滿60歲者（但初聘者除外）或教授年滿55歲者。</text:p>
            <text:p text:style-name="P201"/>
            <text:p text:style-name="P202"><text:span text:style-name="T203">五、曾獲頒國科會傑出研究獎</text:span><text:span text:style-name="T204">1</text:span><text:span text:style-name="T205">次以上或主持國科會補助專題研究計畫</text:span><text:span text:style-name="T206">15</text:span><text:span text:style-name="T207">次以上。</text:span></text:p>
            <text:p text:style-name="P208"><text:span text:style-name="T209">六、曾獲核定「當期免評鑑」次數累計達</text:span><text:span text:style-name="T210">3</text:span><text:span text:style-name="T211">次。</text:span></text:p>
            <text:p text:style-name="P212">七、曾獲本校或其他機關(構)教學、研究、服務獎項或其成果具體卓著(如獲國際大獎或國家大奬)，並經系(所) 教評會向院及校方提報，且由學校組成審查委員會審議通過者。</text:p>
            <text:p text:style-name="P213">「當期免評鑑」教師，係指具備下列條件之一者：</text:p>
            <text:list text:style-name="LFO19" text:continue-numbering="true">
              <text:list-item>
                <text:p text:style-name="P214">最近5年曾獲頒國科會甲種研究獎（或優等獎）<text:soft-page-break/>或曾主持國科會補助專題研究計畫並獲研究主持費合計3次（含）以上者。</text:p>
              </text:list-item>
            </text:list>
            <text:p text:style-name="P215"><text:span text:style-name="T216">二、最近</text:span><text:span text:style-name="T217">5年</text:span><text:span text:style-name="T218">曾擔任本校研究或產學合作計畫主持人且累計編列管理費達</text:span><text:span text:style-name="T219">50萬元以上</text:span><text:span text:style-name="T220">者；各計畫如有共同或協同主持人者，前稱「管理費」依主持人分配之數額計算。</text:span></text:p>
            <text:p text:style-name="P221"><text:span text:style-name="T222">三、最近</text:span><text:span text:style-name="T223">5年</text:span><text:span text:style-name="T224">曾擔任本校研究或產學合作計畫主持人且累計計畫研究金額達</text:span><text:span text:style-name="T225">1,000</text:span><text:span text:style-name="T226">萬元以上者。</text:span></text:p>
            <text:p text:style-name="P227">四、曾擔任國內外著名大學講座教授經本校認可者。</text:p>
            <text:p text:style-name="P228"/>
            <text:p text:style-name="P229">五、曾獲本校或其他機關(構)教學、研究、服務獎項或其成果具體卓著，並經系(所)向院及校方提報，且由學校組成審查委員會審議通過者。</text:p>
            <text:p text:style-name="P230">前稱「審查委員會」名單，由各系所循系(所)、院及校教級評會程序審查後，報請校長擇聘組成之。</text:p>
            <text:p text:style-name="P231"/>
          </table:table-cell>
          <table:table-cell table:style-name="TableCell232">
            <text:p text:style-name="P233">依據國立雲林科技大學教師評鑑辦法第四條修訂。</text:p>
          </table:table-cell>
        </table:table-row>
      </table:table>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會議1" style:display-name="會議1" style:family="paragraph" style:auto-update="true">
      <style:paragraph-properties fo:text-align="center"/>
      <style:text-properties style:font-name="標楷體" style:font-name-asian="標楷體" fo:font-size="11pt" style:font-size-asian="11pt" fo:hyphenate="false"/>
    </style:style>
    <style:style style:name="本文縮排2" style:display-name="本文縮排 2" style:family="paragraph" style:parent-style-name="內文">
      <style:paragraph-properties style:snap-to-layout-grid="false" fo:text-align="justify" fo:margin-left="0.4986in" fo:text-indent="-0.4986in">
        <style:tab-stops>
          <style:tab-stop style:type="left" style:position="0.1986in"/>
        </style:tab-stops>
      </style:paragraph-properties>
      <style:text-properties style:font-name="標楷體" style:font-name-asian="標楷體" fo:font-size="13pt" style:font-size-asian="13pt" fo:hyphenate="false"/>
    </style:style>
    <style:style style:name="本文縮排" style:display-name="本文縮排" style:family="paragraph" style:parent-style-name="內文">
      <style:paragraph-properties style:snap-to-layout-grid="false" style:line-height-at-least="0in" fo:margin-left="0.9993in" fo:text-indent="-0.999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華康標楷體" fo:font-size="12pt" style:font-size-asian="12pt"/>
    </style:style>
    <style:style style:name="WW_CharLFO9LVL1" style:family="text">
      <style:text-properties fo:color="#000000"/>
    </style:style>
    <style:style style:name="WW_CharLFO12LVL1" style:family="text">
      <style:text-properties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style:font-name="Times New Roman" style:font-name-asian="Times New Roman" style:font-name-complex="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4">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第" style:num-suffix="條"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3">
      <text:list-level-style-bullet text:level="1" text:style-name="WW_CharLFO13LVL1"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2" text:style-name="WW_CharLFO13LVL2"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3" text:style-name="WW_CharLFO13LVL3"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4" text:style-name="WW_CharLFO13LVL4"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5" text:style-name="WW_CharLFO13LVL5"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level-style-bullet text:level="6" text:style-name="WW_CharLFO13LVL6" text:bullet-char="">
        <style:list-level-properties text:space-before="3.0055in" text:min-label-width="0.3333in" text:list-level-position-and-space-mode="label-alignment">
          <style:list-level-label-alignment text:label-followed-by="listtab" fo:margin-left="3.3388in" fo:text-indent="-0.3333in"/>
        </style:list-level-properties>
        <style:text-properties style:font-name="Wingdings"/>
      </text:list-level-style-bullet>
      <text:list-level-style-bullet text:level="7" text:style-name="WW_CharLFO13LVL7" text:bullet-char="">
        <style:list-level-properties text:space-before="3.3388in" text:min-label-width="0.3333in" text:list-level-position-and-space-mode="label-alignment">
          <style:list-level-label-alignment text:label-followed-by="listtab" fo:margin-left="3.6722in" fo:text-indent="-0.3333in"/>
        </style:list-level-properties>
        <style:text-properties style:font-name="Wingdings"/>
      </text:list-level-style-bullet>
      <text:list-level-style-bullet text:level="8" text:style-name="WW_CharLFO13LVL8" text:bullet-char="">
        <style:list-level-properties text:space-before="3.6722in" text:min-label-width="0.3333in" text:list-level-position-and-space-mode="label-alignment">
          <style:list-level-label-alignment text:label-followed-by="listtab" fo:margin-left="4.0055in" fo:text-indent="-0.3333in"/>
        </style:list-level-properties>
        <style:text-properties style:font-name="Wingdings"/>
      </text:list-level-style-bullet>
      <text:list-level-style-bullet text:level="9" text:style-name="WW_CharLFO13LVL9" text:bullet-char="">
        <style:list-level-properties text:space-before="4.0055in" text:min-label-width="0.3333in" text:list-level-position-and-space-mode="label-alignment">
          <style:list-level-label-alignment text:label-followed-by="listtab" fo:margin-left="4.3388in" fo:text-indent="-0.3333in"/>
        </style:list-level-properties>
        <style:text-properties style:font-name="Wingdings"/>
      </text:list-level-style-bullet>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in" text:min-label-width="0.2916in" text:list-level-position-and-space-mode="label-alignment">
          <style:list-level-label-alignment text:label-followed-by="listtab" fo:margin-left="0.5916in" fo:text-indent="-0.29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0784in" fo:margin-left="0.8743in" fo:margin-bottom="0.6034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3812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新細明體" fo:font-size="12pt" style:font-size-asian="12pt" style:font-size-complex="12pt"/>
    </style:style>
    <style:style style:name="T6" style:parent-style-name="頁碼" style:family="text">
      <style:text-properties style:font-name="新細明體" fo:font-size="12pt" style:font-size-asian="12pt" style:font-size-complex="12pt"/>
    </style:style>
    <style:style style:name="T7" style:parent-style-name="頁碼" style:family="text">
      <style:text-properties style:font-name="新細明體" fo:font-size="12pt" style:font-size-asian="12pt" style:font-size-complex="12pt"/>
    </style:style>
  </office:automatic-styles>
  <office:master-styles>
    <style:master-page style:name="MP0" style:page-layout-name="PL0">
      <style:header>
        <text:p text:style-name="P2"/>
        <text:p text:style-name="P3"><text:tab/></text:p>
      </style:header>
      <style:footer>
        <text:p text:style-name="頁尾"><draw:frame draw:style-name="F4" text:anchor-type="paragraph" svg:x="3.8875in" svg:y="0.0048in" svg:width="0.3305in" draw:z-index="0"><draw:text-box fo:min-height="0in"><text:p text:style-name="頁尾"><text:span text:style-name="T5">6</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評鑑細則</dc:title>
    <dc:description/>
    <dc:subject/>
    <meta:initial-creator>linyz_林妤慈</meta:initial-creator>
    <dc:creator>Admin</dc:creator>
    <meta:creation-date>2025-09-23T08:03:00Z</meta:creation-date>
    <dc:date>2025-09-23T08:03:00Z</dc:date>
    <meta:print-date>2012-08-24T02:58:00Z</meta:print-date>
    <meta:template xlink:href="Normal" xlink:type="simple"/>
    <meta:editing-cycles>2</meta:editing-cycles>
    <meta:editing-duration>PT0S</meta:editing-duration>
    <meta:document-statistic meta:page-count="6" meta:paragraph-count="11" meta:word-count="825" meta:character-count="5519" meta:row-count="39" meta:non-whitespace-character-count="4705"/>
  </office:meta>
</office:document-meta>
</file>