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909in"/>
    </style:style>
    <style:style style:name="TableColumn3" style:family="table-column">
      <style:table-column-properties style:column-width="0.3263in"/>
    </style:style>
    <style:style style:name="TableColumn4" style:family="table-column">
      <style:table-column-properties style:column-width="1.218in"/>
    </style:style>
    <style:style style:name="TableColumn5" style:family="table-column">
      <style:table-column-properties style:column-width="1.218in"/>
    </style:style>
    <style:style style:name="TableColumn6" style:family="table-column">
      <style:table-column-properties style:column-width="0.1166in"/>
    </style:style>
    <style:style style:name="TableColumn7" style:family="table-column">
      <style:table-column-properties style:column-width="0.877in"/>
    </style:style>
    <style:style style:name="TableColumn8" style:family="table-column">
      <style:table-column-properties style:column-width="0.2236in"/>
    </style:style>
    <style:style style:name="TableColumn9" style:family="table-column">
      <style:table-column-properties style:column-width="1.218in"/>
    </style:style>
    <style:style style:name="TableColumn10" style:family="table-column">
      <style:table-column-properties style:column-width="1.218in"/>
    </style:style>
    <style:style style:name="Table1" style:family="table" style:master-page-name="MP0">
      <style:table-properties style:width="7.3069in" fo:margin-left="0in" table:align="center"/>
    </style:style>
    <style:style style:name="TableRow11" style:family="table-row">
      <style:table-row-properties style:min-row-height="0.1916in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Row14" style:family="table-row">
      <style:table-row-properties style:min-row-height="0.268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534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86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4027in" fo:text-indent="0.1666in"/>
    </style:style>
    <style:style style:name="T33" style:parent-style-name="預設段落字型" style:family="text">
      <style:text-properties style:font-name="標楷體" style:font-name-asian="標楷體" fo:background-color="#FFFFFF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background-color="#FFFFFF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background-color="#FFFFFF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4027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4027in" fo:text-indent="0.1666in"/>
    </style:style>
    <style:style style:name="T43" style:parent-style-name="預設段落字型" style:family="text">
      <style:text-properties style:font-name="標楷體" style:font-name-asian="標楷體" fo:background-color="#FFFFFF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background-color="#FFFFFF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background-color="#FFFFFF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525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125in" fo:line-height="0.1805in" fo:text-indent="0.1666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1805in" fo:text-indent="0.1666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background-color="#FFFFFF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background-color="#FFFFFF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0.1805in" fo:text-indent="0.1666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margin-bottom="0.125in" fo:line-height="0.1805in"/>
      <style:text-properties style:font-name="標楷體" style:font-name-asian="標楷體"/>
    </style:style>
    <style:style style:name="TableRow66" style:family="table-row">
      <style:table-row-properties style:min-row-height="0.3729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125in" fo:line-height="0.1944in" fo:text-indent="0.166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margin-bottom="0.125in" fo:line-height="0.1944in" fo:margin-left="0.5152in" fo:text-indent="-0.3333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5222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125in" fo:line-height="0.1944in" fo:text-indent="0.1666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0.1944in" fo:margin-left="0.4847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bottom="0.125in" fo:line-height="0.1944in" fo:text-indent="0.1666in"/>
      <style:text-properties style:font-name="標楷體" style:font-name-asian="標楷體"/>
    </style:style>
    <style:style style:name="TableRow79" style:family="table-row">
      <style:table-row-properties style:min-row-height="0.9743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125in" style:line-height-at-least="0.1944in" fo:text-indent="0.1666in"/>
      <style:text-properties style:font-name="標楷體" style:font-name-asian="標楷體"/>
    </style:style>
    <style:style style:name="P84" style:parent-style-name="內文" style:family="paragraph">
      <style:paragraph-properties style:snap-to-layout-grid="false" style:line-height-at-least="0.1944in" fo:margin-left="0.3333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363636" style:font-size-complex="7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background-color="#FFFFFF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background-color="#FFFFFF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363636" style:font-size-complex="7pt"/>
    </style:style>
    <style:style style:name="P93" style:parent-style-name="內文" style:family="paragraph">
      <style:paragraph-properties style:snap-to-layout-grid="false" style:line-height-at-least="0.1944in" fo:margin-left="0.3333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font-size-complex="7pt"/>
    </style:style>
    <style:style style:name="P96" style:parent-style-name="內文" style:family="paragraph">
      <style:paragraph-properties style:snap-to-layout-grid="false" fo:margin-bottom="0.125in" style:line-height-at-least="0.1944in" fo:margin-left="0.5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363636" style:font-size-complex="7pt"/>
    </style:style>
    <style:style style:name="T99" style:parent-style-name="預設段落字型" style:family="text">
      <style:text-properties style:font-name="標楷體" style:font-name-asian="標楷體" fo:color="#363636" style:font-size-complex="7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font-size-complex="7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363636" style:font-size-complex="7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363636" style:font-size-complex="7pt"/>
    </style:style>
    <style:style style:name="T103" style:parent-style-name="預設段落字型" style:family="text">
      <style:text-properties style:font-name="標楷體" style:font-name-asian="標楷體" fo:color="#363636" style:font-size-complex="7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font-size-complex="7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363636" style:font-size-complex="7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363636" style:font-size-complex="7pt"/>
    </style:style>
    <style:style style:name="TableRow107" style:family="table-row">
      <style:table-row-properties style:min-row-height="1.4479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style:line-height-at-least="0.1666in" fo:margin-left="0.5in" fo:text-indent="-0.3333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0.1444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list-style-name="LFO2" style:family="paragraph">
      <style:paragraph-properties style:snap-to-layout-grid="false" style:line-height-at-least="0.1666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0402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877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125in" style:line-height-at-least="0.1666in"/>
    </style:style>
    <style:style style:name="T138" style:parent-style-name="預設段落字型" style:family="text">
      <style:text-properties style:font-name="標楷體" style:font-name-asian="標楷體" fo:color="#C0C0C0"/>
    </style:style>
    <style:style style:name="TableCell1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color="#C0C0C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125in" style:line-height-at-least="0.125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color="#C0C0C0" fo:font-size="10pt" style:font-size-asian="10pt" style:font-size-complex="10pt"/>
    </style:style>
    <style:style style:name="TableRow147" style:family="table-row">
      <style:table-row-properties style:min-row-height="0.2034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2361in" fo:keep-together="always"/>
    </style:style>
    <style:style style:name="TableCell1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C0C0C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2916in" fo:keep-together="always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C0C0C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125in" style:line-height-at-least="0.1666in"/>
    </style:style>
    <style:style style:name="T168" style:parent-style-name="預設段落字型" style:family="text">
      <style:text-properties style:font-name="標楷體" style:font-name-asian="標楷體" fo:color="#C0C0C0"/>
    </style:style>
    <style:style style:name="P169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5909in" fo:keep-together="always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125in" style:line-height-at-least="0.1666in"/>
    </style:style>
    <style:style style:name="T176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P177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color="#C0C0C0"/>
    </style:style>
    <style:style style:name="P178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color="#C0C0C0"/>
    </style:style>
    <style:style style:name="P179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color="#C0C0C0"/>
    </style:style>
    <style:style style:name="P180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雲林科技大學教職員擬辦退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單位名稱</text:p>
          </table:table-cell>
          <table:table-cell table:style-name="TableCell17" table:number-columns-spanned="8">
            <text:p text:style-name="P18">學院 <text:s text:c="19"/>系(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職 <text:s/>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出生日期</text:p>
          </table:table-cell>
          <table:table-cell table:style-name="TableCell31" table:number-columns-spanned="4">
            <text:p text:style-name="P32"><text:span text:style-name="T33"><text:s text:c="4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      </table:table-cell>
          <table:covered-table-cell/>
          <table:covered-table-cell/>
          <table:covered-table-cell/>
          <table:table-cell table:style-name="TableCell39">
            <text:p text:style-name="P40">退休日期</text:p>
          </table:table-cell>
          <table:table-cell table:style-name="TableCell41" table:number-columns-spanned="3">
            <text:p text:style-name="P42"><text:span text:style-name="T43"><text:s text:c="4"/></text:span><text:span text:style-name="T44">年</text:span><text:span text:style-name="T45"><text:s text:c="4"/></text:span><text:span text:style-name="T46">月</text:span><text:span text:style-name="T47"><text:s text:c="4"/></text:span><text:span text:style-name="T48">日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退休條件</text:p>
          </table:table-cell>
          <table:table-cell table:style-name="TableCell52" table:number-columns-spanned="8">
            <text:p text:style-name="P53">□ <text:s/>任職5年以上，年滿60歲者。</text:p>
            <text:p text:style-name="P54"><text:span text:style-name="T55">□ <text:s/></text:span><text:span text:style-name="T56">任職滿</text:span><text:span text:style-name="T57">25</text:span><text:span text:style-name="T58">年者。</text:span><text:span text:style-name="T59"><text:s/>（預估合計約</text:span><text:span text:style-name="T60"><text:s text:c="4"/></text:span><text:span text:style-name="T61">年</text:span><text:span text:style-name="T62"><text:s text:c="4"/></text:span><text:span text:style-name="T63">月）</text:span></text:p>
            <text:p text:style-name="P64">□ <text:s/>年滿65歲者。</text:p>
            <text:p text:style-name="P65">（公立學校教師退休年資包含私校專任編制內有給教師年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退休類別</text:p>
          </table:table-cell>
          <table:table-cell table:style-name="TableCell69" table:number-columns-spanned="8">
            <text:p text:style-name="P70">□ <text:s/>一次退休金。</text:p>
            <text:p text:style-name="P71">□ <text:s/>月退休金（含兼領）：須任公職滿15年以上，但年齡未滿50歲具有工作能力者，不得擇領月退休金或兼領月退休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留職停薪</text:p>
          </table:table-cell>
          <table:table-cell table:style-name="TableCell75" table:number-columns-spanned="8">
            <text:p text:style-name="P76">□ <text:s/>任公（教）職期間未曾辦理留職停薪。</text:p>
            <text:p text:style-name="P77">□ <text:s/>曾借調留職停薪：如借調至公部門或教師借調至私校擔任專任教師，視情況得併計退休年資者。</text:p>
            <text:p text:style-name="P78">□ <text:s/>一般留職停薪：如育嬰、進修…等，屬任職年資中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重行退休</text:p>
          </table:table-cell>
          <table:table-cell table:style-name="TableCell82" table:number-columns-spanned="8">
            <text:p text:style-name="P83">□ <text:s/>否，本人初次申請退休。</text:p>
            <text:p text:style-name="P84"><text:span text:style-name="T85">□ <text:s/>曾任</text:span><text:span text:style-name="T86">工友並依「事務管理規則」辦理退休（</text:span><text:span text:style-name="T87">年資計</text:span><text:span text:style-name="T88"><text:s text:c="4"/></text:span><text:span text:style-name="T89">年</text:span><text:span text:style-name="T90"><text:s text:c="4"/></text:span><text:span text:style-name="T91">月</text:span><text:span text:style-name="T92">）。</text:span></text:p>
            <text:p text:style-name="P93"><text:span text:style-name="T94">□ <text:s/>曾任</text:span><text:span text:style-name="T95">私校教師退休，85年10月4日以後再任公立學校教師者。</text:span></text:p>
            <text:p text:style-name="P96"><text:span text:style-name="T97">□ <text:s/></text:span><text:span text:style-name="T98">退伍軍人於</text:span><text:span text:style-name="T99">84年7月1日</text:span><text:span text:style-name="T100">以</text:span><text:span text:style-name="T101">後轉任公務人員</text:span><text:span text:style-name="T102">或</text:span><text:span text:style-name="T103">85年2月1日</text:span><text:span text:style-name="T104">以</text:span><text:span text:style-name="T105">後轉任學校教職員</text:span><text:span text:style-name="T106">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其他</text:p>
          </table:table-cell>
          <table:table-cell table:style-name="TableCell110" table:number-columns-spanned="8">
            <text:p text:style-name="P111"><text:s text:c="2"/>□ 具保育員納編前年資（互助金：□已領 <text:s/>□未領）</text:p>
            <text:p text:style-name="P112"><text:s text:c="2"/>□ 具公營事業機構年資（退離給與或資遣費：□已領 <text:s/>□未領）</text:p>
            <text:p text:style-name="P113"><text:s text:c="2"/>□ 具私立校學教師年資（退離給與或資遣費：□已領 <text:s/>□未領）</text:p>
            <text:p text:style-name="P114"><text:s text:c="2"/>□ 具軍職、召集年資（退離給與或資遣費：□已領 <text:s/>□未領）</text:p>
            <text:p text:style-name="P115"><text:s text:c="2"/>□ 具編制內工友或工級人員年資且公職年資未滿35年（舊制最高30年），得就未領退離給與之工友年資核給退職金、撫卹金、資遣費。</text:p>
            <text:p text:style-name="P116">保育員年資如已領取離退給與者，僅併計退休年資，不計退休給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list text:style-name="LFO2" text:continue-numbering="true">
              <text:list-item>
                <text:p text:style-name="P119">□ 已於校內人事離職系統提出離職申請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申請人</text:p>
          </table:table-cell>
          <table:covered-table-cell/>
          <table:table-cell table:style-name="TableCell123">
            <text:p text:style-name="P124">教務處</text:p>
          </table:table-cell>
          <table:table-cell table:style-name="TableCell125">
            <text:p text:style-name="P126">研發處</text:p>
          </table:table-cell>
          <table:table-cell table:style-name="TableCell127" table:number-columns-spanned="3">
            <text:p text:style-name="P128">人事室</text:p>
          </table:table-cell>
          <table:covered-table-cell/>
          <table:covered-table-cell/>
          <table:table-cell table:style-name="TableCell129">
            <text:p text:style-name="P130">秘書室</text:p>
          </table:table-cell>
          <table:table-cell table:style-name="TableCell131">
            <text:p text:style-name="P132">校 <text:s/>長</text:p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rows-spanned="2">
            <text:p text:style-name="P137"><text:span text:style-name="T138">（職員免會）</text:span></text:p>
          </table:table-cell>
          <table:table-cell table:style-name="TableCell139" table:number-rows-spanned="5">
            <text:p text:style-name="P140">（職員免會）</text:p>
          </table:table-cell>
          <table:table-cell table:style-name="TableCell141" table:number-columns-spanned="3" table:number-rows-spanned="5">
            <text:p text:style-name="P142"/>
          </table:table-cell>
          <table:covered-table-cell/>
          <table:covered-table-cell/>
          <table:table-cell table:style-name="TableCell143" table:number-rows-spanned="5">
            <text:p text:style-name="P144"/>
          </table:table-cell>
          <table:table-cell table:style-name="TableCell145" table:number-rows-spanned="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單位主管</text:p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columns-spanned="2" table:number-rows-spanned="2">
            <text:p text:style-name="P157">二級主管/系、所</text:p>
          </table:table-cell>
          <table:covered-table-cell/>
          <table:table-cell table:style-name="TableCell158">
            <text:p text:style-name="P159">產學處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rows-spanned="2">
            <text:p text:style-name="P167"><text:span text:style-name="T168">（職員免會）</text:span>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columns-spanned="2">
            <text:p text:style-name="P175"><text:span text:style-name="T176">一級主管/學院</text:span></text:p>
          </table:table-cell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</table:table-row>
      </table:table>
      <text:p text:style-name="內文"><text:span text:style-name="T182">本表奉核定後，請檢附相關證明文件辦理退休手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身份別</dc:title>
    <dc:subject/>
    <meta:initial-creator>jerrylai_賴俊役</meta:initial-creator>
    <dc:creator>俊役</dc:creator>
    <meta:creation-date>2024-10-11T07:36:00Z</meta:creation-date>
    <dc:date>2024-10-11T07:37:00Z</dc:date>
    <meta:print-date>2024-10-11T01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1" meta:character-count="879" meta:row-count="6" meta:non-whitespace-character-count="749"/>
  </office:meta>
</office:document-meta>
</file>