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diagonal-bl-tr="thin solid #000000" style:vertical-align="automatic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附件二 <text:s text:c="4"/>本校<text:s/><text:span text:style-name="T9">107<text:s/></text:span>年度臨時人員進用情形調查表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4">
            <text:p>填表日期：<text:span text:style-name="T4"><text:s text:c="5"/></text:span>年<text:span text:style-name="T4"><text:s text:c="6"/></text:span>月 <text:s text:c="3"/>日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31">
            <text:p>計畫編號</text:p>
          </table:table-cell>
          <table:table-cell office:value-type="string" table:number-columns-spanned="1" table:number-rows-spanned="2" table:style-name="ce31">
            <text:p>計畫或法令依據</text:p>
          </table:table-cell>
          <table:table-cell office:value-type="string" table:number-columns-spanned="1" table:number-rows-spanned="2" table:style-name="ce31">
            <text:p>計畫起迄日期</text:p>
          </table:table-cell>
          <table:table-cell office:value-type="string" table:number-columns-spanned="1" table:number-rows-spanned="2" table:style-name="ce31">
            <text:p>人數</text:p>
          </table:table-cell>
          <table:table-cell office:value-type="string" table:number-columns-spanned="1" table:number-rows-spanned="2" table:style-name="ce31">
            <text:p>主要工作</text:p>
            <text:p>內容</text:p>
          </table:table-cell>
          <table:table-cell office:value-type="string" table:number-columns-spanned="2" table:number-rows-spanned="1" table:style-name="ce32">
            <text:p>進用臨時人員所需經費</text:p>
            <text:p>（單位：新臺幣元）</text:p>
          </table:table-cell>
          <table:covered-table-cell/>
          <table:table-cell office:value-type="string" table:number-columns-spanned="1" table:number-rows-spanned="2" table:style-name="ce31">
            <text:p>備註</text:p>
          </table:table-cell>
          <table:table-cell table:number-columns-repeated="1637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前一年度</text:p>
          </table:table-cell>
          <table:table-cell office:value-type="string" table:style-name="ce11">
            <text:p>進用年度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12"/>
          <table:table-cell office:value-type="string" table:style-name="ce12">
            <text:p>民國 年 月 日至 年 月 日</text:p>
          </table:table-cell>
          <table:table-cell table:style-name="ce12"/>
          <table:table-cell office:value-type="string" table:style-name="ce19">
            <text:p><text:span text:style-name="T3">執行本補助計畫案所定之非繼續性定期契約之工作</text:span>，包含：</text:p>
          </table:table-cell>
          <table:table-cell table:style-name="ce13"/>
          <table:table-cell table:style-name="ce14"/>
          <table:table-cell table:style-name="ce3"/>
          <table:table-cell table:number-columns-repeated="16376" table:style-name="ce2"/>
        </table:table-row>
        <table:table-row table:style-name="ro5">
          <table:table-cell table:style-name="ce15"/>
          <table:table-cell table:number-columns-repeated="2" table:style-name="ce8"/>
          <table:table-cell table:style-name="ce7"/>
          <table:table-cell table:style-name="ce16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5">
          <table:table-cell table:style-name="ce15"/>
          <table:table-cell table:number-columns-repeated="3" table:style-name="ce5"/>
          <table:table-cell table:style-name="ce16"/>
          <table:table-cell table:number-columns-repeated="3" table:style-name="ce3"/>
          <table:table-cell table:number-columns-repeated="16376" table:style-name="ce2"/>
        </table:table-row>
        <table:table-row table:style-name="ro5">
          <table:table-cell table:style-name="ce15"/>
          <table:table-cell table:number-columns-repeated="2" table:style-name="ce11"/>
          <table:table-cell table:style-name="ce5"/>
          <table:table-cell table:style-name="ce17"/>
          <table:table-cell table:number-columns-repeated="3" table:style-name="ce18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33">
            <text:p>說明：<text:s text:c="75"/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3">
            <text:p>1.「<text:span text:style-name="T5">計畫或法令依據</text:span>」：請填核定<text:span text:style-name="T7">函之</text:span><text:span text:style-name="T10">發文機關</text:span><text:span text:style-name="T5">.</text:span><text:span text:style-name="T10">日期</text:span><text:span text:style-name="T5">.</text:span><text:span text:style-name="T10">文號</text:span>及<text:span text:style-name="T5">正式計畫名稱，</text:span><text:span text:style-name="T8">例如</text:span><text:span text:style-name="T10">教育部102年1月1日臺教技(三)字第102001號函：A計畫</text:span>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2">
            <text:p>2.「人數」：請填寫機關經主管機關/經費核撥機關審核後同意進用之臨時人員人數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3.「<text:span text:style-name="T6">工作內容</text:span>」欄：請勿填繼續性、常態性工作(如總機接線、文書、公文收歸檔)或填寫不明確(如一般行政業務、協助執行某計畫，惟該計畫名稱</text:p>
            <text:p><text:s text:c="3"/>及內容未臻明確)，<text:span text:style-name="T6">請詳填執行計畫內規定之特定性工作事項(例如:協助行政、計畫經費管控與申報事宜...)為限</text:span>。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0">
            <text:p>4<text:span text:style-name="T1">.「進用臨時人員所需經費」：請分別填列進用當年度及前一年度所需負擔之年度經費(包括薪資、勞健保、勞退等)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3">
            <text:p>5.本表「<text:span text:style-name="T6">計畫或法令依據</text:span>」及「<text:span text:style-name="T6">主要工作內容</text:span>」填寫有誤者，<text:span text:style-name="T6">教育部將列入填報缺失記錄，連續錯誤者，將從重議處</text:span>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22">
            <text:p><text:span text:style-name="T3">計畫執行單位</text:span>：<text:s text:c="9"/></text:p>
          </table:table-cell>
          <table:covered-table-cell table:number-columns-repeated="4"/>
          <table:table-cell office:value-type="string" table:number-columns-spanned="3" table:number-rows-spanned="1" table:style-name="ce22">
            <text:p><text:span text:style-name="T3">計畫主持人</text:span>： <text:s text:c="15"/>（請核章）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10">
          <table:table-cell table:number-columns-repeated="8" table:style-name="ce9"/>
          <table:table-cell table:number-columns-repeated="16376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PEED</meta:initial-creator>
    <dc:creator>賴俊役</dc:creator>
    <meta:creation-date>2005-11-15T02:04:04Z</meta:creation-date>
    <dc:date>2025-09-25T07:44:07Z</dc:date>
    <meta:print-date>2015-11-10T01:09:45Z</meta:print-date>
  </office:meta>
</office:document-meta>
</file>