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" style:parent-style-name="預設段落字型" style:family="text">
      <style:text-properties style:font-name="新細明體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9" style:parent-style-name="預設段落字型" style:family="text">
      <style:text-properties style:font-name="新細明體" style:font-size-complex="12pt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3.0513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4.3312in"/>
    </style:style>
    <style:style style:name="TableColumn45" style:family="table-column">
      <style:table-column-properties style:column-width="0.8861in"/>
    </style:style>
    <style:style style:name="Table40" style:family="table">
      <style:table-properties style:width="9.7458in" fo:margin-left="-0.0034in" table:align="left"/>
    </style:style>
    <style:style style:name="TableRow46" style:family="table-row">
      <style:table-row-properties style:min-row-height="0.2125in"/>
    </style:style>
    <style:style style:name="TableCell47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111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7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9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9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9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0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2361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2361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4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8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8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3" style:family="table-row">
      <style:table-row-properties style:min-row-height="0.2361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9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2361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4" style:family="table-row">
      <style:table-row-properties style:min-row-height="0.2361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7" style:family="table-row">
      <style:table-row-properties style:min-row-height="0.2361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2" style:family="table-row">
      <style:table-row-properties style:min-row-height="0.2361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83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361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6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2361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166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5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0" style:parent-style-name="清單段落" style:list-style-name="LFO1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2361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2361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361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1666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style:line-height-at-least="0.1666in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2361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4">※</text:span><text:span text:style-name="T15">本表係依據</text:span><text:span text:style-name="T16">2025/02/19</text:span><text:span text:style-name="T17">校務建言分派單建議彙整下述權責單位之教育訓練</text:span><text:span text:style-name="T18">時數</text:span><text:span text:style-name="T19">資訊統一公告。</text:span></text:p>
      <text:p text:style-name="P20"><text:span text:style-name="T21">※</text:span><text:span text:style-name="T22">本表所列係</text:span><text:span text:style-name="T23">每年須完成</text:span><text:span text:style-name="T24">最低時數</text:span><text:span text:style-name="T25">之訓練</text:span><text:span text:style-name="T26">(</text:span><text:span text:style-name="T27">不含</text:span><text:span text:style-name="T28">新進訓練</text:span><text:span text:style-name="T29">)</text:span><text:span text:style-name="T30">，</text:span><text:span text:style-name="T31">由</text:span><text:span text:style-name="T32">各</text:span><text:span text:style-name="T33">權責單位</text:span><text:span text:style-name="T34">自行</text:span><text:span text:style-name="T35">追蹤管控</text:span><text:span text:style-name="T36">，</text:span><text:span text:style-name="T37">如有</text:span><text:span text:style-name="T38">詢問事項，請洽詢各權責單位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權責單位</text:p>
              <text:p text:style-name="P49">(分機)</text:p>
            </table:table-cell>
            <table:table-cell table:style-name="TableCell50">
              <text:p text:style-name="P51"><text:span text:style-name="T52">課程名稱</text:span><text:span text:style-name="T53">或</text:span><text:span text:style-name="T54">課程類型</text:span></text:p>
            </table:table-cell>
            <table:table-cell table:style-name="TableCell55">
              <text:p text:style-name="P56">應訓時數</text:p>
            </table:table-cell>
            <table:table-cell table:style-name="TableCell57">
              <text:p text:style-name="P58">訓練對象</text:p>
            </table:table-cell>
            <table:table-cell table:style-name="TableCell59">
              <text:p text:style-name="P60">完成期限</text:p>
            </table:table-cell>
          </table:table-row>
        </table:table-header-rows>
        <table:table-row table:style-name="TableRow61">
          <table:table-cell table:style-name="TableCell62" table:number-rows-spanned="13">
            <text:p text:style-name="P63">人事室</text:p>
            <text:p text:style-name="P64">(5813)</text:p>
          </table:table-cell>
          <table:table-cell table:style-name="TableCell65" table:number-rows-spanned="2">
            <text:p text:style-name="P66"><text:span text:style-name="T67">行政中立</text:span><text:span text:style-name="T68">-</text:span><text:span text:style-name="T69">公務人員行政中立訓練辦法</text:span></text:p>
            <text:p text:style-name="P70"><text:s text:c="2"/>註1:從未或三年內未參訓人員，應優先參訓</text:p>
          </table:table-cell>
          <table:table-cell table:style-name="TableCell71" table:number-rows-spanned="2">
            <text:p text:style-name="P72">2</text:p>
          </table:table-cell>
          <table:table-cell table:style-name="TableCell73">
            <text:p text:style-name="P74">準用:校長及兼任行政職務之教師、軍訓教官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公務人員、校務基金工作人員(不含約用助理)</text:p>
          </table:table-cell>
          <table:table-cell table:style-name="TableCell83">
            <text:p text:style-name="P84"><text:span text:style-name="T85">10/31</text:span><text:span text:style-name="T86">前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自行選讀與</text:span><text:span text:style-name="T92">業務相關</text:span><text:span text:style-name="T93">之課程</text:span></text:p>
          </table:table-cell>
          <table:table-cell table:style-name="TableCell94">
            <text:p text:style-name="P95">10</text:p>
          </table:table-cell>
          <table:table-cell table:style-name="TableCell96" table:number-rows-spanned="4">
            <text:p text:style-name="P97">公務人員、校務基金工作人員(不含約用助理)</text:p>
          </table:table-cell>
          <table:table-cell table:style-name="TableCell98" table:number-rows-spanned="4">
            <text:p text:style-name="P99"><text:span text:style-name="T100">10/31</text:span><text:span text:style-name="T101">前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人工智慧</text:span></text:p>
          </table:table-cell>
          <table:table-cell table:style-name="TableCell107">
            <text:p text:style-name="P108">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環境教育</text:span><text:span text:style-name="T116"><text:s/>(</text:span><text:span text:style-name="T117">含</text:span><text:span text:style-name="T118">海洋重要知識課程</text:span><text:span text:style-name="T119">-</text:span><text:span text:style-name="T120">海洋基本法</text:span><text:span text:style-name="T121">)</text:span></text:p>
          </table:table-cell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人權教育</text:span><text:span text:style-name="T131">-</text:span><text:span text:style-name="T132">消除一切形式種族歧視國際公約</text:span><text:span text:style-name="T133">(ICERD)</text:span><text:span text:style-name="T134"><text:s/></text:span></text:p>
          </table:table-cell>
          <table:table-cell table:style-name="TableCell135">
            <text:p text:style-name="P136">1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性別平等</text:span><text:span text:style-name="T144">-</text:span><text:span text:style-name="T145">各機關公務員性別平等訓練計畫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<text:span text:style-name="T150">工作滿</text:span><text:span text:style-name="T151">90</text:span><text:span text:style-name="T152">日曆天以上</text:span><text:span text:style-name="T153">專任</text:span><text:span text:style-name="T154">人員</text:span><text:span text:style-name="T155">，</text:span><text:span text:style-name="T156">包含公務人員、</text:span><text:span text:style-name="T157">助教</text:span><text:span text:style-name="T158">、校務基金工作人員、專案研究</text:span><text:span text:style-name="T159">/</text:span><text:span text:style-name="T160">工作人員、駐衛警察、工友</text:span><text:span text:style-name="T161">(</text:span><text:span text:style-name="T162">含技工、駕駛</text:span><text:span text:style-name="T163">)</text:span></text:p>
          </table:table-cell>
          <table:table-cell table:style-name="TableCell164">
            <text:p text:style-name="P165"><text:span text:style-name="T166">10/31</text:span><text:span text:style-name="T167">前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性別平等</text:span><text:span text:style-name="T173">進階</text:span><text:span text:style-name="T174">課程</text:span><text:span text:style-name="T175">(</text:span><text:span text:style-name="T176">其中</text:span><text:span text:style-name="T177">性騷擾防治</text:span><text:span text:style-name="T178">業務人員</text:span><text:span text:style-name="T179">應包含</text:span><text:span text:style-name="T180">2</text:span><text:span text:style-name="T181">小時</text:span><text:span text:style-name="T182">以上之</text:span><text:span text:style-name="T183">性騷擾防治</text:span><text:span text:style-name="T184">課程</text:span><text:span text:style-name="T185">)</text:span>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性別平等業務人員，性騷擾防治業務人員</text:p>
            <text:p text:style-name="P190">(秘書室、人事室、總務處事務組)</text:p>
          </table:table-cell>
          <table:table-cell table:style-name="TableCell191">
            <text:p text:style-name="P192">年底前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性別暴力防治課程</text:p>
          </table:table-cell>
          <table:table-cell table:style-name="TableCell197" table:number-rows-spanned="2">
            <text:p text:style-name="P198"><text:span text:style-name="T199">各至少</text:span><text:span text:style-name="T200">1</text:span><text:span text:style-name="T201">堂課</text:span></text:p>
          </table:table-cell>
          <table:table-cell table:style-name="TableCell202" table:number-rows-spanned="2">
            <text:p text:style-name="P203"><text:span text:style-name="T204">(</text:span><text:span text:style-name="T205">性別工作平等法</text:span><text:span text:style-name="T206">)</text:span><text:span text:style-name="T207">性騷擾案件處理人員</text:span></text:p>
            <text:p text:style-name="P208"><text:span text:style-name="T209">註</text:span><text:span text:style-name="T210">:</text:span><text:span text:style-name="T211"><text:s/>114</text:span><text:span text:style-name="T212">年至</text:span><text:span text:style-name="T213">116</text:span><text:span text:style-name="T214">年涵蓋率成果指標</text:span></text:p>
          </table:table-cell>
          <table:table-cell table:style-name="TableCell215" table:number-rows-spanned="2">
            <text:p text:style-name="P216">年底前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性騷擾事件處理課程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配合政策推動、上級機關所辦理之教育訓練</text:span></text:p>
          </table:table-cell>
          <table:table-cell table:style-name="TableCell229">
            <text:p text:style-name="P230"><text:span text:style-name="T231">依實際需求</text:span></text:p>
          </table:table-cell>
          <table:table-cell table:style-name="TableCell232">
            <text:p text:style-name="P233"><text:span text:style-name="T234">依主管機關規定或政策要求之適用對象</text:span></text:p>
          </table:table-cell>
          <table:table-cell table:style-name="TableCell235">
            <text:p text:style-name="P236">依實際需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廉政與服務倫理、轉型正義、多元族群文化、公民參與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公務人員、校務基金工作人員</text:span><text:span text:style-name="T247">(</text:span><text:span text:style-name="T248">不含約用助理</text:span><text:span text:style-name="T249">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積極參與具備業務所需英語能力培訓課程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辦理</text:span><text:span text:style-name="T262">涉外業務與英語高度</text:span><text:span text:style-name="T263">相關業務之同仁</text:span></text:p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rows-spanned="3">
            <text:p text:style-name="P268">圖資處</text:p>
            <text:p text:style-name="內文"><text:span text:style-name="T269">(2655)</text:span></text:p>
          </table:table-cell>
          <table:table-cell table:style-name="TableCell270">
            <text:p text:style-name="P271"><text:span text:style-name="T272">資通安全通識教育訓練</text:span><text:span text:style-name="T273"><text:line-break/></text:span><text:span text:style-name="T274">課程類別代碼</text:span><text:span text:style-name="T275">:</text:span><text:span text:style-name="T276">資通安全</text:span><text:span text:style-name="T277">(</text:span><text:span text:style-name="T278">通識</text:span><text:span text:style-name="T279">) 522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全校教師</text:span><text:span text:style-name="T286">(</text:span><text:span text:style-name="T287">含兼任</text:span><text:span text:style-name="T288">)</text:span><text:span text:style-name="T289">、職員</text:span><text:span text:style-name="T290">(</text:span><text:span text:style-name="T291">含公務人員、助教、校務基金工作人員、專案研究</text:span><text:span text:style-name="T292">/</text:span><text:span text:style-name="T293">工作人員、軍訓教官、駐衛警察、工友</text:span><text:span text:style-name="T294">(</text:span><text:span text:style-name="T295">含技工、駕駛</text:span><text:span text:style-name="T296">))</text:span></text:p>
          </table:table-cell>
          <table:table-cell table:style-name="TableCell297">
            <text:p text:style-name="P298"><text:span text:style-name="T299">10/31</text:span><text:span text:style-name="T300">前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資通安全專業課程訓練</text:span><text:span text:style-name="T306"><text:line-break/></text:span><text:span text:style-name="T307">課程類別代碼</text:span><text:span text:style-name="T308">:</text:span><text:span text:style-name="T309">資通安全</text:span><text:span text:style-name="T310">(</text:span><text:span text:style-name="T311">專業、職能</text:span><text:span text:style-name="T312">) 523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><text:span text:style-name="T318">各單位從事資通系統自行開發、維運者或委外開發、維運之承辦人。</text:span></text:p>
          </table:table-cell>
          <table:table-cell table:style-name="TableCell319">
            <text:p text:style-name="P320"><text:span text:style-name="T321">10/31</text:span><text:span text:style-name="T322">前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個人資料保護課程訓練</text:span></text:p>
          </table:table-cell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<text:span text:style-name="T333">全校教師</text:span><text:span text:style-name="T334">(</text:span><text:span text:style-name="T335">含兼任</text:span><text:span text:style-name="T336">)</text:span><text:span text:style-name="T337">、職員</text:span><text:span text:style-name="T338">(</text:span><text:span text:style-name="T339">含公務人員、助教、校務基金工作人員、專案研究</text:span><text:span text:style-name="T340">/</text:span><text:span text:style-name="T341">工作人員、軍訓教官、駐衛警察、工友</text:span><text:span text:style-name="T342">(</text:span><text:span text:style-name="T343">含技工、駕駛</text:span><text:span text:style-name="T344">))</text:span></text:p>
          </table:table-cell>
          <table:table-cell table:style-name="TableCell345">
            <text:p text:style-name="P346"><text:span text:style-name="T347">10/31</text:span><text:span text:style-name="T348">前</text:span></text:p>
          </table:table-cell>
        </table:table-row>
        <table:table-row table:style-name="TableRow349">
          <table:table-cell table:style-name="TableCell350" table:number-rows-spanned="5">
            <text:p text:style-name="P351">環境安全科技中心</text:p>
            <text:p text:style-name="內文"><text:span text:style-name="T352">(2831</text:span><text:span text:style-name="T353">、</text:span><text:span text:style-name="T354">2833)</text:span></text:p>
          </table:table-cell>
          <table:table-cell table:style-name="TableCell355">
            <text:p text:style-name="P356">職業安全衛生教育訓練</text:p>
          </table:table-cell>
          <table:table-cell table:style-name="TableCell357">
            <text:p text:style-name="P358">3</text:p>
          </table:table-cell>
          <table:table-cell table:style-name="TableCell359">
            <text:list text:style-name="LFO1" text:continue-numbering="true">
              <text:list-item>
                <text:p text:style-name="P360">本校在職教職員工(含教師、公務人員、校務基金聘用人員、技工工友、專案人員等)。</text:p>
              </text:list-item>
            </text:list>
            <text:p text:style-name="P361">碩博士生之職業安全衛生教育訓練另依相關規定辦理。</text:p>
          </table:table-cell>
          <table:table-cell table:style-name="TableCell362">
            <text:p text:style-name="P363"><text:span text:style-name="T364">每</text:span><text:span text:style-name="T365">3</text:span><text:span text:style-name="T366">年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危害通識教育訓練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本校在職教職員工有處置或使用危害性化學品者</text:p>
          </table:table-cell>
          <table:table-cell table:style-name="TableCell375">
            <text:p text:style-name="P376"><text:span text:style-name="T377">每</text:span><text:span text:style-name="T378">3</text:span><text:span text:style-name="T379">年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輻射防護教育訓練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本校在職教職員工有操作游離輻射設備者</text:p>
          </table:table-cell>
          <table:table-cell table:style-name="TableCell388">
            <text:p text:style-name="P389"><text:span text:style-name="T390">每</text:span><text:span text:style-name="T391">3</text:span><text:span text:style-name="T392">年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其他特殊作業教育訓練</text:span><text:span text:style-name="T398">(</text:span><text:span text:style-name="T399">如有機溶劑作業主管、危險性機械操作人員、急救人員教育訓練、鍋爐操作人員、電銲作業等</text:span><text:span text:style-name="T400">)</text:span></text:p>
          </table:table-cell>
          <table:table-cell table:style-name="TableCell401">
            <text:p text:style-name="P402"><text:span text:style-name="T403">依法規定</text:span></text:p>
          </table:table-cell>
          <table:table-cell table:style-name="TableCell404">
            <text:p text:style-name="P405">依職務需求另行辦理，相關規範可參閱職業安全衛生教育訓練規則</text:p>
          </table:table-cell>
          <table:table-cell table:style-name="TableCell406">
            <text:p text:style-name="P407"><text:span text:style-name="T408">依法規定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因政策推動、主管機關要求或稽查等需求所辦理之教育訓練</text:p>
          </table:table-cell>
          <table:table-cell table:style-name="TableCell413">
            <text:p text:style-name="P414"><text:span text:style-name="T415">依實際需求</text:span></text:p>
          </table:table-cell>
          <table:table-cell table:style-name="TableCell416">
            <text:p text:style-name="P417">依主管機關規定或政策要求之適用對象</text:p>
          </table:table-cell>
          <table:table-cell table:style-name="TableCell418">
            <text:p text:style-name="P419"><text:span text:style-name="T420">依實際需求</text:span>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教職員教育訓練應訓時數資訊統一公告表</text:span><text:span text:style-name="T4"><text:s/></text:span></text:p>
        <text:p text:style-name="P5"><text:span text:style-name="T6"><text:s text:c="75"/></text:span><text:span text:style-name="T7">115</text:span><text:span text:style-name="T8">年</text:span><text:span text:style-name="T9">1</text:span><text:span text:style-name="T10">月</text:span><text:span text:style-name="T11">1</text:span><text:span text:style-name="T12">日</text:span><text:span text:style-name="T13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5-12-30T03:18:00Z</meta:creation-date>
    <dc:date>2026-01-22T09:01:00Z</dc:date>
    <meta:print-date>2025-02-21T03:32:00Z</meta:print-date>
    <meta:template xlink:href="Normal" xlink:type="simple"/>
    <meta:editing-cycles>3</meta:editing-cycles>
    <meta:editing-duration>PT60S</meta:editing-duration>
    <meta:user-defined meta:name="Generator">NPOI</meta:user-defined>
    <meta:user-defined meta:name="Generator Version">2.3.0</meta:user-defined>
    <meta:document-statistic meta:page-count="2" meta:paragraph-count="2" meta:word-count="205" meta:character-count="1375" meta:row-count="9" meta:non-whitespace-character-count="1172"/>
  </office:meta>
</office:document-meta>
</file>